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style>
    <style:style style:name="T2" style:parent-style-name="Fuentedepárrafopredeter." style:family="text">
      <style:text-properties style:font-name="Cambria" style:font-name-asian="Times New Roman" style:letter-kerning="false" fo:font-size="24pt" style:font-size-asian="24pt" style:font-size-complex="24pt" style:language-asian="es" style:country-asian="ES"/>
    </style:style>
    <style:style style:name="T3" style:parent-style-name="Fuentedepárrafopredeter." style:family="text">
      <style:text-properties style:font-name="Cambria" style:font-name-asian="Times New Roman" style:letter-kerning="false" fo:font-size="24pt" style:font-size-asian="24pt" style:font-size-complex="24pt" style:language-asian="es" style:country-asian="ES"/>
    </style:style>
    <style:style style:name="T4" style:parent-style-name="Fuentedepárrafopredeter." style:family="text">
      <style:text-properties style:font-name="Cambria" style:font-name-asian="Times New Roman" style:letter-kerning="false" fo:font-size="24pt" style:font-size-asian="24pt" style:font-size-complex="24pt" style:language-asian="es" style:country-asian="ES"/>
    </style:style>
    <style:style style:name="T5" style:parent-style-name="Fuentedepárrafopredeter." style:family="text">
      <style:text-properties style:font-name="Cambria" style:font-name-asian="Times New Roman" style:letter-kerning="false" fo:font-size="24pt" style:font-size-asian="24pt" style:font-size-complex="24pt" style:language-asian="es" style:country-asian="ES"/>
    </style:style>
    <style:style style:name="T6" style:parent-style-name="Fuentedepárrafopredeter." style:family="text">
      <style:text-properties style:font-name="Cambria" style:font-name-asian="Times New Roman" style:letter-kerning="false" fo:font-size="24pt" style:font-size-asian="24pt" style:font-size-complex="24pt" style:language-asian="es" style:country-asian="ES"/>
    </style:style>
    <style:style style:name="T7" style:parent-style-name="Fuentedepárrafopredeter." style:family="text">
      <style:text-properties style:font-name="Cambria" style:font-name-asian="Times New Roman" style:letter-kerning="false" fo:font-size="24pt" style:font-size-asian="24pt" style:font-size-complex="24pt" style:language-asian="es" style:country-asian="ES"/>
    </style:style>
    <style:style style:name="P8" style:parent-style-name="Normal" style:family="paragraph">
      <style:paragraph-properties fo:margin-top="0.0694in" fo:margin-bottom="0.0694in" fo:line-height="100%"/>
    </style:style>
    <style:style style:name="T9" style:parent-style-name="Fuentedepárrafopredeter." style:family="text">
      <style:text-properties style:font-name="Cambria" style:font-name-asian="Times New Roman" fo:font-weight="bold" style:font-weight-asian="bold" style:font-weight-complex="bold" style:letter-kerning="false" fo:font-size="12pt" style:font-size-asian="12pt" style:font-size-complex="12pt" style:language-asian="es" style:country-asian="ES"/>
    </style:style>
    <style:style style:name="P10" style:parent-style-name="Normal" style:family="paragraph">
      <style:paragraph-properties fo:margin-top="0.0694in" fo:margin-bottom="0.0694in" fo:line-height="100%"/>
    </style:style>
    <style:style style:name="T11"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12"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3"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14" style:parent-style-name="Fuentedepárrafopredeter." style:family="text">
      <style:text-properties style:font-name="Cambria" style:font-name-asian="Times New Roman"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5"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16" style:parent-style-name="Normal" style:family="paragraph">
      <style:paragraph-properties fo:margin-top="0.0694in" fo:margin-bottom="0.0694in" fo:line-height="100%"/>
    </style:style>
    <style:style style:name="T17"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18" style:parent-style-name="Normal" style:family="paragraph">
      <style:paragraph-properties fo:margin-top="0.0694in" fo:margin-bottom="0.0694in" fo:line-height="100%"/>
    </style:style>
    <style:style style:name="T19" style:parent-style-name="Fuentedepárrafopredeter." style:family="text">
      <style:text-properties style:font-name="Cambria" style:font-name-asian="Times New Roman" fo:font-weight="bold" style:font-weight-asian="bold" style:font-weight-complex="bold" style:letter-kerning="false" fo:font-size="12pt" style:font-size-asian="12pt" style:font-size-complex="12pt" style:language-asian="es" style:country-asian="ES"/>
    </style:style>
    <style:style style:name="T20"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1" style:parent-style-name="Normal" style:family="paragraph">
      <style:paragraph-properties fo:margin-top="0.0694in" fo:margin-bottom="0.0694in" fo:line-height="100%"/>
    </style:style>
    <style:style style:name="T22" style:parent-style-name="Fuentedepárrafopredeter." style:family="text">
      <style:text-properties style:font-name="Cambria" style:font-name-asian="Times New Roman" fo:font-weight="bold" style:font-weight-asian="bold" style:font-weight-complex="bold" style:letter-kerning="false" fo:font-size="12pt" style:font-size-asian="12pt" style:font-size-complex="12pt" style:language-asian="es" style:country-asian="ES"/>
    </style:style>
    <style:style style:name="P23" style:parent-style-name="Normal" style:family="paragraph">
      <style:paragraph-properties fo:margin-top="0.0694in" fo:margin-bottom="0.0694in" fo:line-height="100%"/>
    </style:style>
    <style:style style:name="T24"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5" style:parent-style-name="Normal" style:family="paragraph">
      <style:paragraph-properties fo:margin-top="0.0694in" fo:margin-bottom="0.0694in" fo:line-height="100%"/>
    </style:style>
    <style:style style:name="T26"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7" style:parent-style-name="Normal" style:family="paragraph">
      <style:paragraph-properties fo:margin-top="0.0694in" fo:margin-bottom="0.0694in" fo:line-height="100%"/>
    </style:style>
    <style:style style:name="T28"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9" style:parent-style-name="Normal" style:family="paragraph">
      <style:paragraph-properties fo:margin-top="0.0694in" fo:margin-bottom="0.0694in" fo:line-height="100%"/>
    </style:style>
    <style:style style:name="T30"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31" style:parent-style-name="Fuentedepárrafopredeter." style:family="text">
      <style:text-properties style:font-name="Cambria" style:font-name-asian="Times New Roman"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2" style:parent-style-name="Normal" style:family="paragraph">
      <style:paragraph-properties fo:margin-top="0.0694in" fo:margin-bottom="0.0694in" fo:line-height="100%"/>
    </style:style>
    <style:style style:name="T33" style:parent-style-name="Fuentedepárrafopredeter." style:family="text">
      <style:text-properties style:font-name="Cambria" style:font-name-asian="Times New Roman" fo:font-weight="bold" style:font-weight-asian="bold" style:font-weight-complex="bold" style:letter-kerning="false" fo:font-size="12pt" style:font-size-asian="12pt" style:font-size-complex="12pt" style:language-asian="es" style:country-asian="ES"/>
    </style:style>
    <style:style style:name="P34" style:parent-style-name="Normal" style:family="paragraph">
      <style:paragraph-properties fo:margin-top="0.0694in" fo:margin-bottom="0.0694in" fo:line-height="100%"/>
    </style:style>
    <style:style style:name="T35" style:parent-style-name="Fuentedepárrafopredeter." style:family="text">
      <style:text-properties style:font-name="Cambria" style:font-name-asian="Times New Roman" fo:font-weight="bold" style:font-weight-asian="bold" style:font-weight-complex="bold" style:letter-kerning="false" fo:font-size="12pt" style:font-size-asian="12pt" style:font-size-complex="12pt" style:language-asian="es" style:country-asian="ES"/>
    </style:style>
    <style:style style:name="P36" style:parent-style-name="Normal" style:family="paragraph">
      <style:paragraph-properties fo:margin-top="0.0694in" fo:margin-bottom="0.0694in" fo:line-height="100%"/>
    </style:style>
    <style:style style:name="T37" style:parent-style-name="Fuentedepárrafopredeter." style:family="text">
      <style:text-properties style:font-name="Cambria" style:font-name-asian="Times New Roman"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8"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39" style:parent-style-name="Normal" style:family="paragraph">
      <style:paragraph-properties fo:margin-top="0.0694in" fo:margin-bottom="0.0694in" fo:line-height="100%"/>
    </style:style>
    <style:style style:name="T40"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41" style:parent-style-name="Normal" style:family="paragraph">
      <style:paragraph-properties fo:margin-top="0.0694in" fo:margin-bottom="0.0694in" fo:line-height="100%"/>
    </style:style>
    <style:style style:name="T42"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43" style:parent-style-name="Normal" style:family="paragraph">
      <style:paragraph-properties fo:margin-top="0.0694in" fo:margin-bottom="0.0694in" fo:line-height="100%"/>
    </style:style>
    <style:style style:name="T44"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45" style:parent-style-name="Normal" style:family="paragraph">
      <style:paragraph-properties fo:margin-top="0.0694in" fo:margin-bottom="0.0694in" fo:line-height="100%"/>
    </style:style>
    <style:style style:name="T46"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ableColumn48" style:family="table-column">
      <style:table-column-properties style:column-width="2.7104in"/>
    </style:style>
    <style:style style:name="TableColumn49" style:family="table-column">
      <style:table-column-properties style:column-width="4.1437in"/>
    </style:style>
    <style:style style:name="Table47" style:family="table">
      <style:table-properties style:width="6.8541in" fo:margin-left="0.5in" table:align="left"/>
    </style:style>
    <style:style style:name="TableRow50" style:family="table-row">
      <style:table-row-properties/>
    </style:style>
    <style:style style:name="TableCell51" style:family="table-cell">
      <style:table-cell-properties fo:border="none" style:writing-mode="lr-tb" fo:padding-top="0.0729in" fo:padding-left="0.0729in" fo:padding-bottom="0.0729in" fo:padding-right="0.0729in"/>
    </style:style>
    <style:style style:name="P52" style:parent-style-name="Normal" style:family="paragraph">
      <style:paragraph-properties fo:margin-top="0.0694in" fo:margin-bottom="0.0694in" fo:line-height="100%"/>
    </style:style>
    <style:style style:name="T53"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ableCell54" style:family="table-cell">
      <style:table-cell-properties fo:border="none" style:writing-mode="lr-tb" fo:padding-top="0.0729in" fo:padding-left="0.0729in" fo:padding-bottom="0.0729in" fo:padding-right="0.0729in"/>
    </style:style>
    <style:style style:name="P55" style:parent-style-name="Normal" style:family="paragraph">
      <style:paragraph-properties fo:margin-top="0.0694in" fo:margin-bottom="0.0694in" fo:line-height="100%"/>
    </style:style>
    <style:style style:name="T56"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ableRow57" style:family="table-row">
      <style:table-row-properties/>
    </style:style>
    <style:style style:name="TableCell58" style:family="table-cell">
      <style:table-cell-properties fo:border="none" style:writing-mode="lr-tb" fo:padding-top="0.0729in" fo:padding-left="0.0729in" fo:padding-bottom="0.0729in" fo:padding-right="0.0729in"/>
    </style:style>
    <style:style style:name="P59" style:parent-style-name="Normal" style:family="paragraph">
      <style:paragraph-properties fo:margin-top="0.0694in" fo:margin-bottom="0.0694in" fo:line-height="100%"/>
    </style:style>
    <style:style style:name="T60"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ableCell61" style:family="table-cell">
      <style:table-cell-properties fo:border="none" style:writing-mode="lr-tb" fo:padding-top="0.0729in" fo:padding-left="0.0729in" fo:padding-bottom="0.0729in" fo:padding-right="0.0729in"/>
    </style:style>
    <style:style style:name="P62" style:parent-style-name="Normal" style:family="paragraph">
      <style:paragraph-properties fo:margin-top="0.0694in" fo:margin-bottom="0.0694in" fo:line-height="100%"/>
    </style:style>
    <style:style style:name="T63"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64" style:parent-style-name="Normal" style:family="paragraph">
      <style:paragraph-properties fo:margin-top="0.0694in" fo:margin-bottom="0.0694in" fo:line-height="100%"/>
    </style:style>
    <style:style style:name="T65"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66" style:parent-style-name="Normal" style:family="paragraph">
      <style:paragraph-properties fo:margin-top="0.0694in" fo:margin-bottom="0.0694in" fo:line-height="100%"/>
    </style:style>
    <style:style style:name="T67"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68" style:parent-style-name="Normal" style:family="paragraph">
      <style:paragraph-properties fo:margin-top="0.0694in" fo:margin-bottom="0.0694in" fo:line-height="100%"/>
    </style:style>
    <style:style style:name="T69"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ableRow70" style:family="table-row">
      <style:table-row-properties/>
    </style:style>
    <style:style style:name="TableCell71" style:family="table-cell">
      <style:table-cell-properties fo:border="none" style:writing-mode="lr-tb" fo:padding-top="0.0729in" fo:padding-left="0.0729in" fo:padding-bottom="0.0729in" fo:padding-right="0.0729in"/>
    </style:style>
    <style:style style:name="P72" style:parent-style-name="Normal" style:family="paragraph">
      <style:paragraph-properties fo:margin-top="0.0694in" fo:margin-bottom="0.0694in" fo:line-height="100%"/>
    </style:style>
    <style:style style:name="T73"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ableCell74" style:family="table-cell">
      <style:table-cell-properties fo:border="none" style:writing-mode="lr-tb" fo:padding-top="0.0729in" fo:padding-left="0.0729in" fo:padding-bottom="0.0729in" fo:padding-right="0.0729in"/>
    </style:style>
    <style:style style:name="P75" style:parent-style-name="Normal" style:family="paragraph">
      <style:paragraph-properties fo:margin-top="0.0694in" fo:margin-bottom="0.0694in" fo:line-height="100%"/>
    </style:style>
    <style:style style:name="T76"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ableRow77" style:family="table-row">
      <style:table-row-properties/>
    </style:style>
    <style:style style:name="TableCell78" style:family="table-cell">
      <style:table-cell-properties fo:border="none" style:writing-mode="lr-tb" fo:padding-top="0.0729in" fo:padding-left="0.0729in" fo:padding-bottom="0.0729in" fo:padding-right="0.0729in"/>
    </style:style>
    <style:style style:name="P79" style:parent-style-name="Normal" style:family="paragraph">
      <style:paragraph-properties fo:margin-top="0.0694in" fo:margin-bottom="0.0694in" fo:line-height="100%"/>
    </style:style>
    <style:style style:name="T80"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ableCell81" style:family="table-cell">
      <style:table-cell-properties fo:border="none" style:writing-mode="lr-tb" fo:padding-top="0.0729in" fo:padding-left="0.0729in" fo:padding-bottom="0.0729in" fo:padding-right="0.0729in"/>
    </style:style>
    <style:style style:name="P82" style:parent-style-name="Normal" style:family="paragraph">
      <style:paragraph-properties fo:margin-top="0.0694in" fo:margin-bottom="0.0694in" fo:line-height="100%"/>
    </style:style>
    <style:style style:name="T83"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ableRow84" style:family="table-row">
      <style:table-row-properties/>
    </style:style>
    <style:style style:name="TableCell85" style:family="table-cell">
      <style:table-cell-properties fo:border="none" style:writing-mode="lr-tb" fo:padding-top="0.0729in" fo:padding-left="0.0729in" fo:padding-bottom="0.0729in" fo:padding-right="0.0729in"/>
    </style:style>
    <style:style style:name="P86" style:parent-style-name="Normal" style:family="paragraph">
      <style:paragraph-properties fo:margin-top="0.0694in" fo:margin-bottom="0.0694in" fo:line-height="100%"/>
    </style:style>
    <style:style style:name="T87"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ableCell88" style:family="table-cell">
      <style:table-cell-properties fo:border="none" style:writing-mode="lr-tb" fo:padding-top="0.0729in" fo:padding-left="0.0729in" fo:padding-bottom="0.0729in" fo:padding-right="0.0729in"/>
    </style:style>
    <style:style style:name="P89" style:parent-style-name="Normal" style:family="paragraph">
      <style:paragraph-properties fo:margin-top="0.0694in" fo:margin-bottom="0.0694in" fo:line-height="100%"/>
    </style:style>
    <style:style style:name="T90"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ableRow91" style:family="table-row">
      <style:table-row-properties/>
    </style:style>
    <style:style style:name="TableCell92" style:family="table-cell">
      <style:table-cell-properties fo:border="none" style:writing-mode="lr-tb" fo:padding-top="0.0729in" fo:padding-left="0.0729in" fo:padding-bottom="0.0729in" fo:padding-right="0.0729in"/>
    </style:style>
    <style:style style:name="P93" style:parent-style-name="Normal" style:family="paragraph">
      <style:paragraph-properties fo:margin-top="0.0694in" fo:margin-bottom="0.0694in" fo:line-height="100%"/>
    </style:style>
    <style:style style:name="T94"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ableCell95" style:family="table-cell">
      <style:table-cell-properties fo:border="none" style:writing-mode="lr-tb" fo:padding-top="0.0729in" fo:padding-left="0.0729in" fo:padding-bottom="0.0729in" fo:padding-right="0.0729in"/>
    </style:style>
    <style:style style:name="P96" style:parent-style-name="Normal" style:family="paragraph">
      <style:paragraph-properties fo:margin-top="0.0694in" fo:margin-bottom="0.0694in" fo:line-height="100%"/>
    </style:style>
    <style:style style:name="T97"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ableRow98" style:family="table-row">
      <style:table-row-properties/>
    </style:style>
    <style:style style:name="TableCell99" style:family="table-cell">
      <style:table-cell-properties fo:border="none" style:writing-mode="lr-tb" fo:padding-top="0.0729in" fo:padding-left="0.0729in" fo:padding-bottom="0.0729in" fo:padding-right="0.0729in"/>
    </style:style>
    <style:style style:name="P100" style:parent-style-name="Normal" style:family="paragraph">
      <style:paragraph-properties fo:margin-top="0.0694in" fo:margin-bottom="0.0694in" fo:line-height="100%"/>
    </style:style>
    <style:style style:name="T101"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ableCell102" style:family="table-cell">
      <style:table-cell-properties fo:border="none" style:writing-mode="lr-tb" fo:padding-top="0.0729in" fo:padding-left="0.0729in" fo:padding-bottom="0.0729in" fo:padding-right="0.0729in"/>
    </style:style>
    <style:style style:name="P103" style:parent-style-name="Normal" style:family="paragraph">
      <style:paragraph-properties fo:margin-top="0.0694in" fo:margin-bottom="0.0694in" fo:line-height="100%"/>
    </style:style>
    <style:style style:name="T104"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ableRow105" style:family="table-row">
      <style:table-row-properties/>
    </style:style>
    <style:style style:name="TableCell106" style:family="table-cell">
      <style:table-cell-properties fo:border="none" style:writing-mode="lr-tb" fo:padding-top="0.0729in" fo:padding-left="0.0729in" fo:padding-bottom="0.0729in" fo:padding-right="0.0729in"/>
    </style:style>
    <style:style style:name="P107" style:parent-style-name="Normal" style:family="paragraph">
      <style:paragraph-properties fo:margin-top="0.0694in" fo:margin-bottom="0.0694in" fo:line-height="100%"/>
    </style:style>
    <style:style style:name="T108"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ableCell109" style:family="table-cell">
      <style:table-cell-properties fo:border="none" style:writing-mode="lr-tb" fo:padding-top="0.0729in" fo:padding-left="0.0729in" fo:padding-bottom="0.0729in" fo:padding-right="0.0729in"/>
    </style:style>
    <style:style style:name="P110" style:parent-style-name="Normal" style:family="paragraph">
      <style:paragraph-properties fo:margin-top="0.0694in" fo:margin-bottom="0.0694in" fo:line-height="100%"/>
    </style:style>
    <style:style style:name="T111"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ableRow112" style:family="table-row">
      <style:table-row-properties/>
    </style:style>
    <style:style style:name="TableCell113" style:family="table-cell">
      <style:table-cell-properties fo:border="none" style:writing-mode="lr-tb" fo:padding-top="0.0729in" fo:padding-left="0.0729in" fo:padding-bottom="0.0729in" fo:padding-right="0.0729in"/>
    </style:style>
    <style:style style:name="P114" style:parent-style-name="Normal" style:family="paragraph">
      <style:paragraph-properties fo:margin-top="0.0694in" fo:margin-bottom="0.0694in" fo:line-height="100%"/>
    </style:style>
    <style:style style:name="T115"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ableCell116" style:family="table-cell">
      <style:table-cell-properties fo:border="none" style:writing-mode="lr-tb" fo:padding-top="0.0729in" fo:padding-left="0.0729in" fo:padding-bottom="0.0729in" fo:padding-right="0.0729in"/>
    </style:style>
    <style:style style:name="P117" style:parent-style-name="Normal" style:family="paragraph">
      <style:paragraph-properties fo:margin-top="0.0694in" fo:margin-bottom="0.0694in" fo:line-height="100%"/>
    </style:style>
    <style:style style:name="T118"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ableRow119" style:family="table-row">
      <style:table-row-properties/>
    </style:style>
    <style:style style:name="TableCell120" style:family="table-cell">
      <style:table-cell-properties fo:border="none" style:writing-mode="lr-tb" fo:padding-top="0.0729in" fo:padding-left="0.0729in" fo:padding-bottom="0.0729in" fo:padding-right="0.0729in"/>
    </style:style>
    <style:style style:name="P121" style:parent-style-name="Normal" style:family="paragraph">
      <style:paragraph-properties fo:margin-top="0.0694in" fo:margin-bottom="0.0694in" fo:line-height="100%"/>
    </style:style>
    <style:style style:name="T122"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ableCell123" style:family="table-cell">
      <style:table-cell-properties fo:border="none" style:writing-mode="lr-tb" fo:padding-top="0.0729in" fo:padding-left="0.0729in" fo:padding-bottom="0.0729in" fo:padding-right="0.0729in"/>
    </style:style>
    <style:style style:name="P124" style:parent-style-name="Normal" style:family="paragraph">
      <style:paragraph-properties fo:margin-top="0.0694in" fo:margin-bottom="0.0694in" fo:line-height="100%"/>
    </style:style>
    <style:style style:name="T125"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ableRow126" style:family="table-row">
      <style:table-row-properties/>
    </style:style>
    <style:style style:name="TableCell127" style:family="table-cell">
      <style:table-cell-properties fo:border="none" style:writing-mode="lr-tb" fo:padding-top="0.0729in" fo:padding-left="0.0729in" fo:padding-bottom="0.0729in" fo:padding-right="0.0729in"/>
    </style:style>
    <style:style style:name="P128" style:parent-style-name="Normal" style:family="paragraph">
      <style:paragraph-properties fo:margin-top="0.0694in" fo:margin-bottom="0.0694in" fo:line-height="100%"/>
    </style:style>
    <style:style style:name="T129"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ableCell130" style:family="table-cell">
      <style:table-cell-properties fo:border="none" style:writing-mode="lr-tb" fo:padding-top="0.0729in" fo:padding-left="0.0729in" fo:padding-bottom="0.0729in" fo:padding-right="0.0729in"/>
    </style:style>
    <style:style style:name="P131" style:parent-style-name="Normal" style:family="paragraph">
      <style:paragraph-properties fo:margin-top="0.0694in" fo:margin-bottom="0.0694in" fo:line-height="100%"/>
    </style:style>
    <style:style style:name="T132"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133" style:parent-style-name="Normal" style:family="paragraph">
      <style:paragraph-properties fo:margin-top="0.0694in" fo:margin-bottom="0.0694in" fo:line-height="100%"/>
    </style:style>
    <style:style style:name="T134" style:parent-style-name="Fuentedepárrafopredeter." style:family="text">
      <style:text-properties style:font-name="Cambria" style:font-name-asian="Times New Roman" fo:font-weight="bold" style:font-weight-asian="bold" style:font-weight-complex="bold" style:letter-kerning="false" fo:font-size="12pt" style:font-size-asian="12pt" style:font-size-complex="12pt" style:language-asian="es" style:country-asian="ES"/>
    </style:style>
    <style:style style:name="P135" style:parent-style-name="Normal" style:family="paragraph">
      <style:paragraph-properties fo:margin-top="0.0694in" fo:margin-bottom="0.0694in" fo:line-height="100%"/>
    </style:style>
    <style:style style:name="T136"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137" style:parent-style-name="Normal" style:family="paragraph">
      <style:paragraph-properties fo:margin-top="0.0694in" fo:margin-bottom="0.0694in" fo:line-height="100%"/>
    </style:style>
    <style:style style:name="T138" style:parent-style-name="Fuentedepárrafopredeter." style:family="text">
      <style:text-properties style:font-name="Cambria"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39"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140" style:parent-style-name="Normal" style:family="paragraph">
      <style:paragraph-properties fo:margin-top="0.0694in" fo:margin-bottom="0.0694in" fo:line-height="100%"/>
    </style:style>
    <style:style style:name="T141" style:parent-style-name="Fuentedepárrafopredeter." style:family="text">
      <style:text-properties style:font-name="Cambria"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42"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143" style:parent-style-name="Normal" style:family="paragraph">
      <style:paragraph-properties fo:margin-top="0.0694in" fo:margin-bottom="0.0694in" fo:line-height="100%"/>
    </style:style>
    <style:style style:name="T144"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145" style:parent-style-name="Normal" style:family="paragraph">
      <style:paragraph-properties fo:margin-top="0.0694in" fo:margin-bottom="0.0694in" fo:line-height="100%"/>
    </style:style>
    <style:style style:name="T146" style:parent-style-name="Fuentedepárrafopredeter." style:family="text">
      <style:text-properties style:font-name="Cambria" style:font-name-asian="Times New Roman" fo:font-weight="bold" style:font-weight-asian="bold" style:font-weight-complex="bold" style:letter-kerning="false" fo:font-size="12pt" style:font-size-asian="12pt" style:font-size-complex="12pt" style:language-asian="es" style:country-asian="ES"/>
    </style:style>
    <style:style style:name="P147" style:parent-style-name="Normal" style:family="paragraph">
      <style:paragraph-properties fo:margin-top="0.0694in" fo:margin-bottom="0.0694in" fo:line-height="100%"/>
    </style:style>
    <style:style style:name="T148" style:parent-style-name="Fuentedepárrafopredeter." style:family="text">
      <style:text-properties style:font-name="Cambria" style:font-name-asian="Times New Roman" fo:font-weight="bold" style:font-weight-asian="bold" style:font-weight-complex="bold" style:letter-kerning="false" fo:font-size="12pt" style:font-size-asian="12pt" style:font-size-complex="12pt" style:language-asian="es" style:country-asian="ES"/>
    </style:style>
    <style:style style:name="P149" style:parent-style-name="Normal" style:family="paragraph">
      <style:paragraph-properties fo:margin-top="0.0694in" fo:margin-bottom="0.0694in" fo:line-height="100%"/>
    </style:style>
    <style:style style:name="T150"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151" style:parent-style-name="Normal" style:family="paragraph">
      <style:paragraph-properties fo:margin-top="0.0694in" fo:margin-bottom="0.0694in" fo:line-height="100%"/>
    </style:style>
    <style:style style:name="T152" style:parent-style-name="Fuentedepárrafopredeter." style:family="text">
      <style:text-properties style:font-name="Cambria" style:font-name-asian="Times New Roman" fo:font-weight="bold" style:font-weight-asian="bold" style:font-weight-complex="bold" style:letter-kerning="false" fo:font-size="12pt" style:font-size-asian="12pt" style:font-size-complex="12pt" style:language-asian="es" style:country-asian="ES"/>
    </style:style>
    <style:style style:name="P153" style:parent-style-name="Normal" style:family="paragraph">
      <style:paragraph-properties fo:margin-top="0.0694in" fo:margin-bottom="0.0694in" fo:line-height="100%"/>
    </style:style>
    <style:style style:name="T154" style:parent-style-name="Fuentedepárrafopredeter." style:family="text">
      <style:text-properties style:font-name="Cambria" style:font-name-asian="Times New Roman" fo:font-weight="bold" style:font-weight-asian="bold" style:font-weight-complex="bold" style:letter-kerning="false" fo:font-size="12pt" style:font-size-asian="12pt" style:font-size-complex="12pt" style:language-asian="es" style:country-asian="ES"/>
    </style:style>
    <style:style style:name="P155" style:parent-style-name="Normal" style:family="paragraph">
      <style:paragraph-properties fo:margin-top="0.0694in" fo:margin-bottom="0.0694in" fo:line-height="100%"/>
    </style:style>
    <style:style style:name="T156"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157" style:parent-style-name="Normal" style:family="paragraph">
      <style:paragraph-properties fo:margin-top="0.0694in" fo:margin-bottom="0.0694in" fo:line-height="100%"/>
    </style:style>
    <style:style style:name="T158" style:parent-style-name="Fuentedepárrafopredeter." style:family="text">
      <style:text-properties style:font-name="Cambria" style:font-name-asian="Times New Roman" fo:font-weight="bold" style:font-weight-asian="bold" style:font-weight-complex="bold" style:letter-kerning="false" fo:font-size="12pt" style:font-size-asian="12pt" style:font-size-complex="12pt" style:language-asian="es" style:country-asian="ES"/>
    </style:style>
    <style:style style:name="P159" style:parent-style-name="Normal" style:family="paragraph">
      <style:paragraph-properties fo:margin-top="0.0694in" fo:margin-bottom="0.0694in" fo:line-height="100%"/>
    </style:style>
    <style:style style:name="T160" style:parent-style-name="Fuentedepárrafopredeter." style:family="text">
      <style:text-properties style:font-name="Cambria" style:font-name-asian="Times New Roman" fo:font-weight="bold" style:font-weight-asian="bold" style:font-weight-complex="bold" style:letter-kerning="false" fo:font-size="12pt" style:font-size-asian="12pt" style:font-size-complex="12pt" style:language-asian="es" style:country-asian="ES"/>
    </style:style>
    <style:style style:name="P161" style:parent-style-name="Normal" style:family="paragraph">
      <style:paragraph-properties fo:margin-top="0.0694in" fo:margin-bottom="0.0694in" fo:line-height="100%"/>
    </style:style>
    <style:style style:name="T162"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163" style:parent-style-name="Normal" style:family="paragraph">
      <style:paragraph-properties fo:margin-top="0.0694in" fo:margin-bottom="0.0694in" fo:line-height="100%"/>
    </style:style>
    <style:style style:name="T164" style:parent-style-name="Fuentedepárrafopredeter." style:family="text">
      <style:text-properties style:font-name="Cambria" style:font-name-asian="Times New Roman" fo:font-weight="bold" style:font-weight-asian="bold" style:font-weight-complex="bold" style:letter-kerning="false" fo:font-size="12pt" style:font-size-asian="12pt" style:font-size-complex="12pt" style:language-asian="es" style:country-asian="ES"/>
    </style:style>
    <style:style style:name="P165" style:parent-style-name="Normal" style:family="paragraph">
      <style:paragraph-properties fo:margin-top="0.0694in" fo:margin-bottom="0.0694in" fo:line-height="100%"/>
    </style:style>
    <style:style style:name="T166" style:parent-style-name="Fuentedepárrafopredeter." style:family="text">
      <style:text-properties style:font-name="Cambria" style:font-name-asian="Times New Roman" fo:font-weight="bold" style:font-weight-asian="bold" style:font-weight-complex="bold" style:letter-kerning="false" fo:font-size="12pt" style:font-size-asian="12pt" style:font-size-complex="12pt" style:language-asian="es" style:country-asian="ES"/>
    </style:style>
    <style:style style:name="P167" style:parent-style-name="Normal" style:family="paragraph">
      <style:paragraph-properties fo:margin-top="0.0694in" fo:margin-bottom="0.0694in" fo:line-height="100%"/>
    </style:style>
    <style:style style:name="T168"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169" style:parent-style-name="Normal" style:family="paragraph">
      <style:paragraph-properties fo:margin-top="0.0694in" fo:margin-bottom="0.0694in" fo:line-height="100%"/>
    </style:style>
    <style:style style:name="T170"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171" style:parent-style-name="Normal" style:family="paragraph">
      <style:paragraph-properties fo:margin-top="0.0694in" fo:margin-bottom="0.0694in" fo:line-height="100%"/>
    </style:style>
    <style:style style:name="T172" style:parent-style-name="Fuentedepárrafopredeter." style:family="text">
      <style:text-properties style:font-name="Cambria" style:font-name-asian="Times New Roman" fo:font-weight="bold" style:font-weight-asian="bold" style:font-weight-complex="bold" style:letter-kerning="false" fo:font-size="12pt" style:font-size-asian="12pt" style:font-size-complex="12pt" style:language-asian="es" style:country-asian="ES"/>
    </style:style>
    <style:style style:name="P173" style:parent-style-name="Normal" style:family="paragraph">
      <style:paragraph-properties fo:margin-top="0.0694in" fo:margin-bottom="0.0694in" fo:line-height="100%"/>
    </style:style>
    <style:style style:name="T174"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175" style:parent-style-name="Fuentedepárrafopredeter." style:family="text">
      <style:text-properties style:font-name="Cambria" style:font-name-asian="Times New Roman" fo:font-weight="bold" style:font-weight-asian="bold" style:font-weight-complex="bold" style:letter-kerning="false" fo:font-size="12pt" style:font-size-asian="12pt" style:font-size-complex="12pt" style:language-asian="es" style:country-asian="ES"/>
    </style:style>
    <style:style style:name="T176"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177" style:parent-style-name="Fuentedepárrafopredeter." style:family="text">
      <style:text-properties style:font-name="Cambria" style:font-name-asian="Times New Roman" fo:color="#000000" style:letter-kerning="false" fo:font-size="12pt" style:font-size-asian="12pt" style:font-size-complex="12pt" style:language-asian="es" style:country-asian="ES"/>
    </style:style>
    <style:style style:name="T178" style:parent-style-name="Fuentedepárrafopredeter." style:family="text">
      <style:text-properties style:font-name="Cambria" style:font-name-asian="Times New Roman" fo:font-weight="bold" style:font-weight-asian="bold" style:font-weight-complex="bold" fo:color="#000000" style:letter-kerning="false" fo:font-size="12pt" style:font-size-asian="12pt" style:font-size-complex="12pt" style:language-asian="es" style:country-asian="ES"/>
    </style:style>
    <style:style style:name="T179" style:parent-style-name="Fuentedepárrafopredeter." style:family="text">
      <style:text-properties style:font-name="Cambria" style:font-name-asian="Times New Roman" fo:color="#000000" style:letter-kerning="false" fo:font-size="12pt" style:font-size-asian="12pt" style:font-size-complex="12pt" style:language-asian="es" style:country-asian="ES"/>
    </style:style>
    <style:style style:name="P180" style:parent-style-name="Normal" style:family="paragraph">
      <style:paragraph-properties fo:margin-top="0.0694in" fo:margin-bottom="0.0694in" fo:line-height="100%"/>
    </style:style>
    <style:style style:name="T181" style:parent-style-name="Fuentedepárrafopredeter." style:family="text">
      <style:text-properties style:font-name="Cambria" style:font-name-asian="Times New Roman" fo:color="#000000" style:letter-kerning="false" fo:font-size="12pt" style:font-size-asian="12pt" style:font-size-complex="12pt" style:language-asian="es" style:country-asian="ES"/>
    </style:style>
    <style:style style:name="T182"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183" style:parent-style-name="Normal" style:family="paragraph">
      <style:paragraph-properties fo:margin-top="0.0694in" fo:margin-bottom="0.0694in" fo:line-height="100%"/>
    </style:style>
    <style:style style:name="T184"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185" style:parent-style-name="Fuentedepárrafopredeter." style:family="text">
      <style:text-properties style:font-name="Cambria" style:font-name-asian="Times New Roman" fo:color="#000000" style:letter-kerning="false" fo:font-size="12pt" style:font-size-asian="12pt" style:font-size-complex="12pt" style:language-asian="es" style:country-asian="ES"/>
    </style:style>
    <style:style style:name="P186" style:parent-style-name="Normal" style:family="paragraph">
      <style:paragraph-properties fo:margin-top="0.0694in" fo:margin-bottom="0.0694in" fo:line-height="100%"/>
    </style:style>
    <style:style style:name="T187" style:parent-style-name="Fuentedepárrafopredeter." style:family="text">
      <style:text-properties style:font-name="Cambria" style:font-name-asian="Times New Roman" fo:font-weight="bold" style:font-weight-asian="bold" style:font-weight-complex="bold" style:letter-kerning="false" fo:font-size="12pt" style:font-size-asian="12pt" style:font-size-complex="12pt" style:language-asian="es" style:country-asian="ES"/>
    </style:style>
    <style:style style:name="P188" style:parent-style-name="Normal" style:family="paragraph">
      <style:paragraph-properties fo:margin-top="0.0694in" fo:margin-bottom="0.0694in" fo:line-height="100%"/>
    </style:style>
    <style:style style:name="T189" style:parent-style-name="Fuentedepárrafopredeter." style:family="text">
      <style:text-properties style:font-name="Cambria" style:font-name-asian="Times New Roman" fo:font-weight="bold" style:font-weight-asian="bold" style:font-weight-complex="bold" style:letter-kerning="false" fo:font-size="12pt" style:font-size-asian="12pt" style:font-size-complex="12pt" style:language-asian="es" style:country-asian="ES"/>
    </style:style>
    <style:style style:name="P190" style:parent-style-name="Normal" style:family="paragraph">
      <style:paragraph-properties fo:margin-top="0.0694in" fo:margin-bottom="0.0694in" fo:line-height="100%"/>
    </style:style>
    <style:style style:name="T191"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192" style:parent-style-name="Normal" style:family="paragraph">
      <style:paragraph-properties fo:margin-top="0.0694in" fo:margin-bottom="0.0694in" fo:line-height="100%"/>
    </style:style>
    <style:style style:name="T193"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194" style:parent-style-name="Fuentedepárrafopredeter." style:family="text">
      <style:text-properties style:font-name="Cambria" style:font-name-asian="Times New Roman"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95"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196" style:parent-style-name="Normal" style:family="paragraph">
      <style:paragraph-properties fo:margin-top="0.0694in" fo:margin-bottom="0.0694in" fo:line-height="100%"/>
    </style:style>
    <style:style style:name="T197"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198" style:parent-style-name="Fuentedepárrafopredeter." style:family="text">
      <style:text-properties style:font-name="Cambria" style:font-name-asian="Times New Roman"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99" style:parent-style-name="Normal" style:family="paragraph">
      <style:paragraph-properties fo:margin-top="0.0694in" fo:margin-bottom="0.0694in" fo:line-height="100%"/>
    </style:style>
    <style:style style:name="T200"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01" style:parent-style-name="Normal" style:family="paragraph">
      <style:paragraph-properties fo:margin-top="0.0694in" fo:margin-bottom="0.0694in" fo:line-height="100%"/>
    </style:style>
    <style:style style:name="T202" style:parent-style-name="Fuentedepárrafopredeter." style:family="text">
      <style:text-properties style:font-name="Cambria" style:font-name-asian="Times New Roman" fo:font-weight="bold" style:font-weight-asian="bold" style:font-weight-complex="bold" style:letter-kerning="false" fo:font-size="12pt" style:font-size-asian="12pt" style:font-size-complex="12pt" style:language-asian="es" style:country-asian="ES"/>
    </style:style>
    <style:style style:name="P203" style:parent-style-name="Normal" style:family="paragraph">
      <style:paragraph-properties fo:margin-top="0.0694in" fo:margin-bottom="0.0694in" fo:line-height="100%"/>
    </style:style>
    <style:style style:name="T204"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05" style:parent-style-name="Normal" style:family="paragraph">
      <style:paragraph-properties fo:margin-top="0.0694in" fo:margin-bottom="0.0694in" fo:line-height="100%"/>
    </style:style>
    <style:style style:name="T206"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07" style:parent-style-name="Normal" style:family="paragraph">
      <style:paragraph-properties fo:margin-top="0.0694in" fo:margin-bottom="0.0694in" fo:line-height="100%"/>
    </style:style>
    <style:style style:name="T208"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09" style:parent-style-name="Normal" style:family="paragraph">
      <style:paragraph-properties fo:margin-top="0.0694in" fo:margin-bottom="0.0694in" fo:line-height="100%"/>
    </style:style>
    <style:style style:name="T210"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11" style:parent-style-name="Normal" style:family="paragraph">
      <style:paragraph-properties fo:margin-top="0.0694in" fo:margin-bottom="0.0694in" fo:line-height="100%"/>
    </style:style>
    <style:style style:name="T212"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213" style:parent-style-name="Fuentedepárrafopredeter." style:family="text">
      <style:text-properties style:font-name="Cambria" style:font-name-asian="Times New Roman"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14" style:parent-style-name="Normal" style:family="paragraph">
      <style:paragraph-properties fo:margin-top="0.0694in" fo:margin-bottom="0.0694in" fo:line-height="100%"/>
    </style:style>
    <style:style style:name="T215" style:parent-style-name="Fuentedepárrafopredeter." style:family="text">
      <style:text-properties style:font-name="Cambria" style:font-name-asian="Times New Roman" fo:font-style="italic" style:font-style-asian="italic" style:font-style-complex="italic" style:letter-kerning="false" fo:font-size="24pt" style:font-size-asian="24pt" style:font-size-complex="24pt" style:language-asian="es" style:country-asian="ES"/>
    </style:style>
    <style:style style:name="T216"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217" style:parent-style-name="Fuentedepárrafopredeter." style:family="text">
      <style:text-properties style:font-name="Cambria" style:font-name-asian="Times New Roman" fo:font-style="italic" style:font-style-asian="italic" style:font-style-complex="italic" style:letter-kerning="false" fo:font-size="24pt" style:font-size-asian="24pt" style:font-size-complex="24pt" style:language-asian="es" style:country-asian="ES"/>
    </style:style>
    <style:style style:name="P218" style:parent-style-name="Normal" style:family="paragraph">
      <style:paragraph-properties fo:margin-top="0.0694in" fo:margin-bottom="0.0694in" fo:line-height="100%"/>
    </style:style>
    <style:style style:name="T219" style:parent-style-name="Fuentedepárrafopredeter." style:family="text">
      <style:text-properties style:font-name="Cambria" style:font-name-asian="Times New Roman" fo:font-style="italic" style:font-style-asian="italic" style:font-style-complex="italic" style:letter-kerning="false" fo:font-size="24pt" style:font-size-asian="24pt" style:font-size-complex="24pt" style:language-asian="es" style:country-asian="ES"/>
    </style:style>
    <style:style style:name="T220" style:parent-style-name="Fuentedepárrafopredeter." style:family="text">
      <style:text-properties style:font-name="Cambria" style:font-name-asian="Times New Roman" fo:font-weight="bold" style:font-weight-asian="bold" style:font-weight-complex="bold" style:letter-kerning="false" fo:font-size="24pt" style:font-size-asian="24pt" style:font-size-complex="24pt" style:language-asian="es" style:country-asian="ES"/>
    </style:style>
    <style:style style:name="P221" style:parent-style-name="Normal" style:family="paragraph">
      <style:paragraph-properties fo:margin-top="0.0694in" fo:margin-bottom="0.0694in" fo:line-height="100%"/>
    </style:style>
    <style:style style:name="T222"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23" style:parent-style-name="Normal" style:family="paragraph">
      <style:paragraph-properties fo:margin-top="0.0694in" fo:margin-bottom="0.0694in" fo:line-height="100%"/>
    </style:style>
    <style:style style:name="T224"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25" style:parent-style-name="Normal" style:family="paragraph">
      <style:paragraph-properties fo:margin-top="0.0694in" fo:margin-bottom="0.0694in" fo:line-height="100%"/>
    </style:style>
    <style:style style:name="T226"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27" style:parent-style-name="Normal" style:family="paragraph">
      <style:paragraph-properties fo:margin-top="0.0694in" fo:margin-bottom="0.0694in" fo:line-height="100%"/>
    </style:style>
    <style:style style:name="T228"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29" style:parent-style-name="Normal" style:family="paragraph">
      <style:paragraph-properties fo:margin-top="0.0694in" fo:margin-bottom="0.0694in" fo:line-height="100%"/>
    </style:style>
    <style:style style:name="T230"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31" style:parent-style-name="Normal" style:family="paragraph">
      <style:paragraph-properties fo:margin-top="0.0694in" fo:margin-bottom="0.0694in" fo:line-height="100%"/>
    </style:style>
    <style:style style:name="T232"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33" style:parent-style-name="Normal" style:family="paragraph">
      <style:paragraph-properties fo:margin-top="0.0694in" fo:margin-bottom="0.0694in" fo:line-height="100%"/>
    </style:style>
    <style:style style:name="T234"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35" style:parent-style-name="Normal" style:family="paragraph">
      <style:paragraph-properties fo:margin-top="0.0694in" fo:margin-bottom="0.0694in" fo:line-height="100%"/>
    </style:style>
    <style:style style:name="T236"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237" style:parent-style-name="Fuentedepárrafopredeter." style:family="text">
      <style:text-properties style:font-name="Cambria" style:font-name-asian="Times New Roman"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38" style:parent-style-name="Normal" style:family="paragraph">
      <style:paragraph-properties fo:margin-top="0.0694in" fo:margin-bottom="0.0694in" fo:line-height="100%"/>
    </style:style>
    <style:style style:name="T239"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240" style:parent-style-name="Fuentedepárrafopredeter." style:family="text">
      <style:text-properties style:font-name="Cambria" style:font-name-asian="Times New Roman"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41"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42" style:parent-style-name="Normal" style:family="paragraph">
      <style:paragraph-properties fo:text-align="center" fo:margin-top="0.0694in" fo:margin-bottom="0.0694in" fo:line-height="100%"/>
    </style:style>
    <style:style style:name="T243" style:parent-style-name="Fuentedepárrafopredeter." style:family="text">
      <style:text-properties style:font-name="Cambria" style:font-name-asian="Times New Roman" fo:font-weight="bold" style:font-weight-asian="bold" style:font-weight-complex="bold" style:letter-kerning="false" fo:font-size="13.5pt" style:font-size-asian="13.5pt" style:font-size-complex="13.5pt" style:language-asian="es" style:country-asian="ES"/>
    </style:style>
    <style:style style:name="P244" style:parent-style-name="Normal" style:family="paragraph">
      <style:paragraph-properties fo:margin-top="0.0694in" fo:margin-bottom="0.0694in" fo:line-height="100%"/>
    </style:style>
    <style:style style:name="T245"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46" style:parent-style-name="Normal" style:family="paragraph">
      <style:paragraph-properties fo:margin-top="0.0694in" fo:margin-bottom="0.0694in" fo:line-height="100%"/>
    </style:style>
    <style:style style:name="T247"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48" style:parent-style-name="Normal" style:family="paragraph">
      <style:paragraph-properties fo:margin-top="0.0694in" fo:margin-bottom="0.0694in" fo:line-height="100%"/>
    </style:style>
    <style:style style:name="T249"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50" style:parent-style-name="Normal" style:family="paragraph">
      <style:paragraph-properties fo:margin-top="0.0694in" fo:margin-bottom="0.0694in" fo:line-height="100%"/>
    </style:style>
    <style:style style:name="T251"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52" style:parent-style-name="Normal" style:family="paragraph">
      <style:paragraph-properties fo:margin-top="0.0694in" fo:margin-bottom="0.0694in" fo:line-height="100%"/>
    </style:style>
    <style:style style:name="T253"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54" style:parent-style-name="Normal" style:family="paragraph">
      <style:paragraph-properties fo:margin-top="0.0694in" fo:margin-bottom="0.0694in" fo:line-height="100%"/>
    </style:style>
    <style:style style:name="T255"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56" style:parent-style-name="Normal" style:family="paragraph">
      <style:paragraph-properties fo:margin-top="0.0694in" fo:margin-bottom="0.0694in" fo:line-height="100%"/>
    </style:style>
    <style:style style:name="T257"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58" style:parent-style-name="Normal" style:family="paragraph">
      <style:paragraph-properties fo:margin-top="0.0694in" fo:margin-bottom="0.0694in" fo:line-height="100%"/>
    </style:style>
    <style:style style:name="T259"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60" style:parent-style-name="Normal" style:family="paragraph">
      <style:paragraph-properties fo:margin-top="0.0694in" fo:margin-bottom="0.0694in" fo:line-height="100%"/>
    </style:style>
    <style:style style:name="T261"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62" style:parent-style-name="Normal" style:family="paragraph">
      <style:paragraph-properties fo:text-align="center" fo:margin-top="0.0694in" fo:margin-bottom="0.0694in" fo:line-height="100%"/>
    </style:style>
    <style:style style:name="T263" style:parent-style-name="Fuentedepárrafopredeter." style:family="text">
      <style:text-properties style:font-name="Cambria" style:font-name-asian="Times New Roman" fo:font-weight="bold" style:font-weight-asian="bold" style:font-weight-complex="bold" style:letter-kerning="false" fo:font-size="13.5pt" style:font-size-asian="13.5pt" style:font-size-complex="13.5pt" style:language-asian="es" style:country-asian="ES"/>
    </style:style>
    <style:style style:name="P264" style:parent-style-name="Normal" style:family="paragraph">
      <style:paragraph-properties fo:margin-top="0.0694in" fo:margin-bottom="0.0694in" fo:line-height="100%"/>
    </style:style>
    <style:style style:name="T265"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66" style:parent-style-name="Normal" style:family="paragraph">
      <style:paragraph-properties fo:margin-top="0.0694in" fo:margin-bottom="0.0694in" fo:line-height="100%"/>
    </style:style>
    <style:style style:name="T267"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68" style:parent-style-name="Normal" style:family="paragraph">
      <style:paragraph-properties fo:margin-top="0.0694in" fo:margin-bottom="0.0694in" fo:line-height="100%"/>
    </style:style>
    <style:style style:name="T269"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70" style:parent-style-name="Normal" style:family="paragraph">
      <style:paragraph-properties fo:margin-top="0.0694in" fo:margin-bottom="0.0694in" fo:line-height="100%"/>
    </style:style>
    <style:style style:name="T271"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72" style:parent-style-name="Normal" style:family="paragraph">
      <style:paragraph-properties fo:margin-top="0.0694in" fo:margin-bottom="0.0694in" fo:line-height="100%"/>
    </style:style>
    <style:style style:name="T273"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74" style:parent-style-name="Normal" style:family="paragraph">
      <style:paragraph-properties fo:margin-top="0.0694in" fo:margin-bottom="0.0694in" fo:line-height="100%"/>
    </style:style>
    <style:style style:name="T275"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76" style:parent-style-name="Normal" style:family="paragraph">
      <style:paragraph-properties fo:margin-top="0.0694in" fo:margin-bottom="0.0694in" fo:line-height="100%"/>
    </style:style>
    <style:style style:name="T277"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278" style:parent-style-name="Fuentedepárrafopredeter." style:family="text">
      <style:text-properties style:font-name="Cambria" style:font-name-asian="Times New Roman"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79"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80" style:parent-style-name="Normal" style:family="paragraph">
      <style:paragraph-properties fo:text-align="center" fo:margin-top="0.0694in" fo:margin-bottom="0.0694in" fo:line-height="100%"/>
    </style:style>
    <style:style style:name="T281" style:parent-style-name="Fuentedepárrafopredeter." style:family="text">
      <style:text-properties style:font-name="Cambria" style:font-name-asian="Times New Roman" fo:font-weight="bold" style:font-weight-asian="bold" style:font-weight-complex="bold" style:letter-kerning="false" fo:font-size="13.5pt" style:font-size-asian="13.5pt" style:font-size-complex="13.5pt" style:language-asian="es" style:country-asian="ES"/>
    </style:style>
    <style:style style:name="P282" style:parent-style-name="Normal" style:family="paragraph">
      <style:paragraph-properties fo:margin-top="0.0694in" fo:margin-bottom="0.0694in" fo:line-height="100%"/>
    </style:style>
    <style:style style:name="T283"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84" style:parent-style-name="Normal" style:family="paragraph">
      <style:paragraph-properties fo:margin-top="0.0694in" fo:margin-bottom="0.0694in" fo:line-height="100%"/>
    </style:style>
    <style:style style:name="T285"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86" style:parent-style-name="Normal" style:family="paragraph">
      <style:paragraph-properties fo:margin-top="0.0694in" fo:margin-bottom="0.0694in" fo:line-height="100%"/>
    </style:style>
    <style:style style:name="T287"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88" style:parent-style-name="Normal" style:family="paragraph">
      <style:paragraph-properties fo:margin-top="0.0694in" fo:margin-bottom="0.0694in" fo:line-height="100%"/>
    </style:style>
    <style:style style:name="T289"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90" style:parent-style-name="Normal" style:family="paragraph">
      <style:paragraph-properties fo:margin-top="0.0694in" fo:margin-bottom="0.0694in" fo:line-height="100%"/>
    </style:style>
    <style:style style:name="T291"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92" style:parent-style-name="Normal" style:family="paragraph">
      <style:paragraph-properties fo:margin-top="0.0694in" fo:margin-bottom="0.0694in" fo:line-height="100%"/>
    </style:style>
    <style:style style:name="T293"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294" style:parent-style-name="Normal" style:family="paragraph">
      <style:paragraph-properties fo:margin-top="0.0694in" fo:margin-bottom="0.0694in" fo:line-height="100%"/>
    </style:style>
    <style:style style:name="T295" style:parent-style-name="Fuentedepárrafopredeter." style:family="text">
      <style:text-properties style:font-name="Cambria"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96" style:parent-style-name="Normal" style:family="paragraph">
      <style:paragraph-properties fo:margin-top="0.0694in" fo:margin-bottom="0.0694in" fo:line-height="100%"/>
    </style:style>
    <style:style style:name="T297" style:parent-style-name="Fuentedepárrafopredeter." style:family="text">
      <style:text-properties style:font-name="Cambria"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98" style:parent-style-name="Normal" style:family="paragraph">
      <style:paragraph-properties fo:text-align="center" fo:margin-top="0.0694in" fo:margin-bottom="0.0694in" fo:line-height="100%"/>
    </style:style>
    <style:style style:name="T299" style:parent-style-name="Fuentedepárrafopredeter." style:family="text">
      <style:text-properties style:font-name="Cambria" style:font-name-asian="Times New Roman" fo:font-weight="bold" style:font-weight-asian="bold" style:font-weight-complex="bold" style:letter-kerning="false" fo:font-size="12pt" style:font-size-asian="12pt" style:font-size-complex="12pt" style:language-asian="es" style:country-asian="ES"/>
    </style:style>
    <style:style style:name="P300" style:parent-style-name="Normal" style:family="paragraph">
      <style:paragraph-properties fo:margin-top="0.0694in" fo:margin-bottom="0.0694in" fo:line-height="100%"/>
    </style:style>
    <style:style style:name="T301"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302" style:parent-style-name="Normal" style:family="paragraph">
      <style:paragraph-properties fo:margin-top="0.0694in" fo:margin-bottom="0.0694in" fo:line-height="100%"/>
    </style:style>
    <style:style style:name="T303"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304" style:parent-style-name="Normal" style:family="paragraph">
      <style:paragraph-properties fo:margin-top="0.0694in" fo:margin-bottom="0.0694in" fo:line-height="100%"/>
    </style:style>
    <style:style style:name="T305"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306" style:parent-style-name="Normal" style:family="paragraph">
      <style:paragraph-properties fo:text-align="center" fo:margin-top="0.0694in" fo:margin-bottom="0.0694in" fo:line-height="100%"/>
    </style:style>
    <style:style style:name="T307" style:parent-style-name="Fuentedepárrafopredeter." style:family="text">
      <style:text-properties style:font-name="Cambria" style:font-name-asian="Times New Roman" fo:font-weight="bold" style:font-weight-asian="bold" style:font-weight-complex="bold" fo:color="#00255C" style:letter-kerning="false" fo:font-size="12pt" style:font-size-asian="12pt" style:font-size-complex="12pt" style:language-asian="es" style:country-asian="ES"/>
    </style:style>
    <style:style style:name="T308" style:parent-style-name="Fuentedepárrafopredeter." style:family="text">
      <style:text-properties style:font-name="Cambria" style:font-name-asian="Times New Roman" fo:font-weight="bold" style:font-weight-asian="bold" style:font-weight-complex="bold" fo:color="#000000" style:letter-kerning="false" fo:font-size="13.5pt" style:font-size-asian="13.5pt" style:font-size-complex="13.5pt" style:language-asian="es" style:country-asian="ES"/>
    </style:style>
    <style:style style:name="P309" style:parent-style-name="Normal" style:family="paragraph">
      <style:paragraph-properties fo:margin-top="0.0694in" fo:margin-bottom="0.0694in" fo:line-height="100%"/>
    </style:style>
    <style:style style:name="T310"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311" style:parent-style-name="Normal" style:family="paragraph">
      <style:paragraph-properties fo:margin-top="0.0694in" fo:margin-bottom="0.0694in" fo:line-height="100%"/>
    </style:style>
    <style:style style:name="T312"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313" style:parent-style-name="Normal" style:family="paragraph">
      <style:paragraph-properties fo:margin-top="0.0694in" fo:margin-bottom="0.0694in" fo:line-height="100%"/>
    </style:style>
    <style:style style:name="T314"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315" style:parent-style-name="Normal" style:family="paragraph">
      <style:paragraph-properties fo:margin-top="0.0694in" fo:margin-bottom="0.0694in" fo:line-height="100%"/>
    </style:style>
    <style:style style:name="T316"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317" style:parent-style-name="Normal" style:family="paragraph">
      <style:paragraph-properties fo:margin-top="0.0694in" fo:margin-bottom="0.0694in" fo:line-height="100%"/>
    </style:style>
    <style:style style:name="T318"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319" style:parent-style-name="Normal" style:family="paragraph">
      <style:paragraph-properties fo:margin-top="0.0694in" fo:margin-bottom="0.0694in" fo:line-height="100%"/>
    </style:style>
    <style:style style:name="T320"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321" style:parent-style-name="Normal" style:family="paragraph">
      <style:paragraph-properties fo:margin-top="0.0694in" fo:margin-bottom="0.0694in" fo:line-height="100%"/>
    </style:style>
    <style:style style:name="T322"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323" style:parent-style-name="Normal" style:family="paragraph">
      <style:paragraph-properties fo:margin-top="0.0694in" fo:margin-bottom="0.0694in" fo:line-height="100%"/>
    </style:style>
    <style:style style:name="T324" style:parent-style-name="Fuentedepárrafopredeter." style:family="text">
      <style:text-properties style:font-name="Cambria" style:font-name-asian="Times New Roman" fo:font-weight="bold" style:font-weight-asian="bold" style:font-weight-complex="bold" style:letter-kerning="false" fo:font-size="12pt" style:font-size-asian="12pt" style:font-size-complex="12pt" style:language-asian="es" style:country-asian="ES"/>
    </style:style>
    <style:style style:name="P325" style:parent-style-name="Normal" style:family="paragraph">
      <style:paragraph-properties fo:margin-top="0.0694in" fo:margin-bottom="0.0694in" fo:line-height="100%"/>
    </style:style>
    <style:style style:name="T326"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327" style:parent-style-name="Normal" style:family="paragraph">
      <style:paragraph-properties fo:margin-top="0.0694in" fo:margin-bottom="0.0694in" fo:line-height="100%"/>
    </style:style>
    <style:style style:name="T328"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329" style:parent-style-name="Normal" style:family="paragraph">
      <style:paragraph-properties fo:margin-top="0.0694in" fo:margin-bottom="0.0694in" fo:line-height="100%"/>
    </style:style>
    <style:style style:name="T330" style:parent-style-name="Fuentedepárrafopredeter." style:family="text">
      <style:text-properties style:font-name="Cambria" style:font-name-asian="Times New Roman" fo:color="#333333" style:letter-kerning="false" fo:font-size="12pt" style:font-size-asian="12pt" style:font-size-complex="12pt" style:language-asian="es" style:country-asian="ES"/>
    </style:style>
    <style:style style:name="T331" style:parent-style-name="Fuentedepárrafopredeter." style:family="text">
      <style:text-properties style:font-name="Cambria" style:font-name-asian="Times New Roman" fo:color="#006D9E"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32" style:parent-style-name="Normal" style:family="paragraph">
      <style:paragraph-properties fo:margin-top="0.0694in" fo:margin-bottom="0.0694in" fo:line-height="100%"/>
    </style:style>
    <style:style style:name="T333" style:parent-style-name="Fuentedepárrafopredeter." style:family="text">
      <style:text-properties style:font-name="Cambria" style:font-name-asian="Times New Roman" fo:color="#333333" style:letter-kerning="false" fo:font-size="12pt" style:font-size-asian="12pt" style:font-size-complex="12pt" style:language-asian="es" style:country-asian="ES"/>
    </style:style>
    <style:style style:name="T334" style:parent-style-name="Fuentedepárrafopredeter." style:family="text">
      <style:text-properties style:font-name="Cambria" style:font-name-asian="Times New Roman" fo:color="#006D9E"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35" style:parent-style-name="Normal" style:family="paragraph">
      <style:paragraph-properties fo:margin-top="0.0694in" fo:margin-bottom="0.0694in" fo:line-height="100%"/>
    </style:style>
    <style:style style:name="T336" style:parent-style-name="Fuentedepárrafopredeter." style:family="text">
      <style:text-properties style:font-name="Cambria" style:font-name-asian="Times New Roman" fo:color="#333333" style:letter-kerning="false" fo:font-size="12pt" style:font-size-asian="12pt" style:font-size-complex="12pt" style:language-asian="es" style:country-asian="ES"/>
    </style:style>
    <style:style style:name="T337" style:parent-style-name="Fuentedepárrafopredeter." style:family="text">
      <style:text-properties style:font-name="Cambria" style:font-name-asian="Times New Roman" fo:color="#006D9E"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38" style:parent-style-name="Normal" style:family="paragraph">
      <style:paragraph-properties fo:margin-top="0.0694in" fo:margin-bottom="0.0694in" fo:line-height="100%"/>
    </style:style>
    <style:style style:name="T339" style:parent-style-name="Fuentedepárrafopredeter." style:family="text">
      <style:text-properties style:font-name="Cambria" style:font-name-asian="Times New Roman" fo:color="#333333" style:letter-kerning="false" fo:font-size="12pt" style:font-size-asian="12pt" style:font-size-complex="12pt" style:language-asian="es" style:country-asian="ES"/>
    </style:style>
    <style:style style:name="T340" style:parent-style-name="Fuentedepárrafopredeter." style:family="text">
      <style:text-properties style:font-name="Cambria" style:font-name-asian="Times New Roman" fo:color="#006D9E"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41" style:parent-style-name="Normal" style:family="paragraph">
      <style:paragraph-properties fo:text-align="center" fo:margin-top="0.0694in" fo:margin-bottom="0.0694in" fo:line-height="100%"/>
    </style:style>
    <style:style style:name="T342" style:parent-style-name="Fuentedepárrafopredeter." style:family="text">
      <style:text-properties style:font-name="Cambria" style:font-name-asian="Times New Roman" fo:font-weight="bold" style:font-weight-asian="bold" style:font-weight-complex="bold" style:letter-kerning="false" fo:font-size="12pt" style:font-size-asian="12pt" style:font-size-complex="12pt" style:language-asian="es" style:country-asian="ES"/>
    </style:style>
    <style:style style:name="P343" style:parent-style-name="Normal" style:family="paragraph">
      <style:paragraph-properties fo:margin-top="0.0694in" fo:margin-bottom="0.0694in" fo:line-height="100%"/>
    </style:style>
    <style:style style:name="T344"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345" style:parent-style-name="Normal" style:family="paragraph">
      <style:paragraph-properties fo:margin-top="0.0694in" fo:margin-bottom="0.0694in" fo:line-height="100%"/>
    </style:style>
    <style:style style:name="T346"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T347" style:parent-style-name="Fuentedepárrafopredeter." style:family="text">
      <style:text-properties style:font-name="Cambria" style:font-name-asian="Times New Roman"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48"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349" style:parent-style-name="Normal" style:family="paragraph">
      <style:paragraph-properties fo:text-align="center" fo:margin-top="0.0694in" fo:margin-bottom="0.0694in" fo:line-height="100%"/>
    </style:style>
    <style:style style:name="T350" style:parent-style-name="Fuentedepárrafopredeter." style:family="text">
      <style:text-properties style:font-name="Cambria" style:font-name-asian="Times New Roman" fo:font-weight="bold" style:font-weight-asian="bold" style:font-weight-complex="bold" style:letter-kerning="false" fo:font-size="12pt" style:font-size-asian="12pt" style:font-size-complex="12pt" style:language-asian="es" style:country-asian="ES"/>
    </style:style>
    <style:style style:name="P351" style:parent-style-name="Normal" style:family="paragraph">
      <style:paragraph-properties fo:margin-top="0.0694in" fo:margin-bottom="0.0694in" fo:line-height="100%"/>
    </style:style>
    <style:style style:name="T352"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353" style:parent-style-name="Normal" style:family="paragraph">
      <style:paragraph-properties fo:margin-top="0.0694in" fo:margin-bottom="0.0694in" fo:line-height="100%"/>
    </style:style>
    <style:style style:name="T354" style:parent-style-name="Fuentedepárrafopredeter." style:family="text">
      <style:text-properties style:font-name="Cambria" style:font-name-asian="Times New Roman" style:letter-kerning="false" fo:font-size="12pt" style:font-size-asian="12pt" style:font-size-complex="12pt" style:language-asian="es" style:country-asian="ES"/>
    </style:style>
    <style:style style:name="P355" style:parent-style-name="Normal" style:family="paragraph">
      <style:paragraph-properties fo:text-align="center"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es" style:country-asian="ES"/>
    </style:style>
    <style:style style:name="P356" style:parent-style-name="Normal" style:family="paragraph">
      <style:paragraph-properties fo:margin-bottom="0in" fo:line-height="100%"/>
    </style:style>
    <style:style style:name="T357"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358"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359"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360" style:parent-style-name="Normal" style:family="paragraph">
      <style:paragraph-properties fo:margin-top="0.0694in" fo:margin-bottom="0.0694in" fo:line-height="100%"/>
    </style:style>
    <style:style style:name="T361"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362" style:parent-style-name="Normal" style:family="paragraph">
      <style:paragraph-properties fo:margin-top="0.0694in" fo:margin-bottom="0.0694in" fo:line-height="100%"/>
    </style:style>
    <style:style style:name="T363"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364" style:parent-style-name="Fuentedepárrafopredeter."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65"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366"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367"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368" style:parent-style-name="Normal" style:family="paragraph">
      <style:paragraph-properties fo:margin-top="0.0694in" fo:margin-bottom="0.0694in" fo:line-height="100%"/>
    </style:style>
    <style:style style:name="T369"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370"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371"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372"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373"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374"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375" style:parent-style-name="Normal" style:family="paragraph">
      <style:paragraph-properties fo:margin-top="0.0694in" fo:margin-bottom="0.0694in" fo:line-height="100%"/>
    </style:style>
    <style:style style:name="T376"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377"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378" style:parent-style-name="Normal" style:family="paragraph">
      <style:paragraph-properties fo:margin-top="0.0694in" fo:margin-bottom="0.0694in" fo:line-height="100%"/>
    </style:style>
    <style:style style:name="T37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380"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T381"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382"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383"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384"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385"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386"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387"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388"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389"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390" style:parent-style-name="Normal" style:family="paragraph">
      <style:paragraph-properties fo:margin-top="0.0694in" fo:margin-bottom="0.0694in" fo:line-height="100%"/>
    </style:style>
    <style:style style:name="T391"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392"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393" style:parent-style-name="Normal" style:family="paragraph">
      <style:paragraph-properties fo:margin-top="0.0694in" fo:margin-bottom="0.0694in" fo:line-height="100%"/>
    </style:style>
    <style:style style:name="T394"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395" style:parent-style-name="Normal" style:family="paragraph">
      <style:paragraph-properties fo:margin-top="0.0694in" fo:margin-bottom="0.0694in" fo:line-height="100%"/>
    </style:style>
    <style:style style:name="T396"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397" style:parent-style-name="Fuentedepárrafopredeter."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9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s" style:country-asian="ES"/>
    </style:style>
    <style:style style:name="P399" style:parent-style-name="Normal" style:family="paragraph">
      <style:paragraph-properties fo:margin-bottom="0in" fo:line-height="100%" fo:margin-left="0.5in">
        <style:tab-stops/>
      </style:paragraph-properties>
      <style:text-properties style:font-name="Times New Roman" style:font-name-asian="Times New Roman" style:letter-kerning="false" fo:font-size="12pt" style:font-size-asian="12pt" style:font-size-complex="12pt" style:language-asian="es" style:country-asian="ES"/>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text:span text:style-name="T2">Última fecha de actualización de la POLÍTICA DE PRIVACIDAD:<text:s/></text:span><text:span text:style-name="T3">9</text:span><text:span text:style-name="T4">/</text:span><text:span text:style-name="T5">4</text:span><text:span text:style-name="T6">/202</text:span><text:span text:style-name="T7">6</text:span></text:p>
      <text:h text:style-name="P8" text:outline-level="2"><text:span text:style-name="T9">Confidencialidad y Protección de Datos<text:s/></text:span></text:h>
      <text:p text:style-name="P10"><text:span text:style-name="T11">De conformidad con lo dispuesto en la normativa vigente, el Reglamento 2016/679, del Parlamento Europeo y del Consejo, de 27 de abril de 2016,</text:span><text:span text:style-name="T12"><text:s/></text:span><text:span text:style-name="T13">en materia de Protección de Datos, y la Ley Orgánica de 3/2018, de 5 de diciembre, de Protección de Datos Personales y garantía de los derechos digitales, todos los datos de carácter personal facilitados durante la utilización del Sitio Web serán tratados de conformidad con los dispuesto en la </text:span><text:a xlink:href="https://ecija.com/politica-de-privacidad/" office:target-frame-name="_top" xlink:show="replace"><text:span text:style-name="T14">Política de Privacidad </text:span></text:a><text:span text:style-name="T15">que a continuación se detalla, que todo usuario debe aceptar expresamente para poder utilizar el Sitio Web.</text:span></text:p>
      <text:p text:style-name="P16"><text:span text:style-name="T17">El titular del sitio web es EL COLEGIO OFICIAL DE MÉDICOS DE SANTA CRUZ DE TENERIFE, cuyos datos detallamos a continuación.</text:span></text:p>
      <text:p text:style-name="P18"><text:span text:style-name="T19">RESPONSABLE DEL TRATAMIENTO</text:span><text:span text:style-name="T20">:</text:span></text:p>
      <text:p text:style-name="P21"><text:span text:style-name="T22">¿Quién es el responsable de sus datos?</text:span></text:p>
      <text:p text:style-name="P23"><text:span text:style-name="T24">TITULAR: Identidad: COLEGIO OFICIAL DE MÉDICOS DE SANTA CRUZ DE TENERIFE ( en adelante COLEGIO DE MÉDICOS)</text:span></text:p>
      <text:p text:style-name="P25"><text:span text:style-name="T26">CIF: Q3866001E</text:span></text:p>
      <text:p text:style-name="P27"><text:span text:style-name="T28">DIRECCIÓN: Calle Horacio Nelson, 17 -38006 LA LAGUNA- S.C DE TENERIFE- TFNO: 922271431</text:span></text:p>
      <text:p text:style-name="P29"><text:span text:style-name="T30">E-MAIL:<text:s/></text:span><text:a xlink:href="mailto:secretaria@comtf.es" office:target-frame-name="_top" xlink:show="replace"><text:span text:style-name="T31">secretaria@comtf.es</text:span></text:a></text:p>
      <text:p text:style-name="P32"><text:span text:style-name="T33">FINALIDAD DEL TRATAMIENTO DE LOS DATOS<text:s/></text:span></text:p>
      <text:p text:style-name="P34"><text:span text:style-name="T35">¿Con qué finalidad trataremos sus datos personales?</text:span></text:p>
      <text:p text:style-name="P36"><text:span text:style-name="T37">Al marcar la casilla correspondiente, el usuario acepta expresamente y de forma libre</text:span><text:span text:style-name="T38">, que sus datos personales sean tratados por EL COLEGIO DE MÉDICOS con los siguientes fines:</text:span></text:p>
      <text:list text:style-name="LFO1" text:continue-numbering="true">
        <text:list-item>
          <text:p text:style-name="P39"><text:span text:style-name="T40">Ofrecerle la mejor experiencia de navegación</text:span></text:p>
        </text:list-item>
        <text:list-item>
          <text:p text:style-name="P41"><text:span text:style-name="T42">Atender las consultas del usuario ( ciudadanos o colegiados )</text:span></text:p>
        </text:list-item>
        <text:list-item>
          <text:p text:style-name="P43"><text:span text:style-name="T44">Enviar al interesado comunicaciones comerciales que puedan ser de su interés, si nos ha dado su consentimiento.</text:span></text:p>
        </text:list-item>
      </text:list>
      <text:p text:style-name="P45"><text:span text:style-name="T46">A continuación detallamos los tratamientos y finalidades concretas que realiza EL COLEGIO DE MÉDICOS:</text:span></text:p>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TRATAMIENTOS</text:span></text:p>
          </table:table-cell>
          <table:table-cell table:style-name="TableCell54">
            <text:p text:style-name="P55"><text:span text:style-name="T56">FINALIDAD</text:span></text:p>
          </table:table-cell>
        </table:table-row>
        <table:table-row table:style-name="TableRow57">
          <table:table-cell table:style-name="TableCell58">
            <text:p text:style-name="P59"><text:span text:style-name="T60">COLEGIADOS</text:span></text:p>
          </table:table-cell>
          <table:table-cell table:style-name="TableCell61">
            <text:p text:style-name="P62"><text:span text:style-name="T63">Tratar sus datos personales para prestarle los servicios de colegiación que le ofrece nuestro COLEGIO.</text:span></text:p>
            <text:p text:style-name="P64"><text:span text:style-name="T65">Para la gestión administrativa de la cuota de colegiado</text:span></text:p>
            <text:p text:style-name="P66"><text:span text:style-name="T67">Gestión administrativa, contable y fiscal<text:s/></text:span></text:p>
            <text:soft-page-break/>
            <text:p text:style-name="P68"><text:span text:style-name="T69">Para informarle de congresos, eventos, formación, celebraciones que puedan ser de su interés</text:span></text:p>
          </table:table-cell>
        </table:table-row>
        <text:soft-page-break/>
        <table:table-row table:style-name="TableRow70">
          <table:table-cell table:style-name="TableCell71">
            <text:p text:style-name="P72"><text:span text:style-name="T73">FORMACIÓN</text:span></text:p>
          </table:table-cell>
          <table:table-cell table:style-name="TableCell74">
            <text:p text:style-name="P75"><text:span text:style-name="T76">Gestión y control de las actividades formativas que organiza nuestro COLEGIO.</text:span></text:p>
          </table:table-cell>
        </table:table-row>
        <table:table-row table:style-name="TableRow77">
          <table:table-cell table:style-name="TableCell78">
            <text:p text:style-name="P79"><text:span text:style-name="T80">PROVEEDORES/COLABORADORES</text:span></text:p>
          </table:table-cell>
          <table:table-cell table:style-name="TableCell81">
            <text:p text:style-name="P82"><text:span text:style-name="T83">Gestión administrativa, contable y fiscal con los proveedores</text:span></text:p>
          </table:table-cell>
        </table:table-row>
        <table:table-row table:style-name="TableRow84">
          <table:table-cell table:style-name="TableCell85">
            <text:p text:style-name="P86"><text:span text:style-name="T87">SERVICIOS AL CIUDADANO</text:span></text:p>
          </table:table-cell>
          <table:table-cell table:style-name="TableCell88">
            <text:p text:style-name="P89"><text:span text:style-name="T90">Atender las solicitudes de los ciudadanos a través del formulario de contacto establecido en la página web</text:span></text:p>
          </table:table-cell>
        </table:table-row>
        <table:table-row table:style-name="TableRow91">
          <table:table-cell table:style-name="TableCell92">
            <text:p text:style-name="P93"><text:span text:style-name="T94">JUNTA DIRECTIVA</text:span></text:p>
          </table:table-cell>
          <table:table-cell table:style-name="TableCell95">
            <text:p text:style-name="P96"><text:span text:style-name="T97">Gestión, coordinación, organización y representación en su relación con la junta de gobierno del COLEGIO DE MÉDICOS</text:span></text:p>
          </table:table-cell>
        </table:table-row>
        <table:table-row table:style-name="TableRow98">
          <table:table-cell table:style-name="TableCell99">
            <text:p text:style-name="P100"><text:span text:style-name="T101">USUARIOS WEB</text:span></text:p>
          </table:table-cell>
          <table:table-cell table:style-name="TableCell102">
            <text:p text:style-name="P103"><text:span text:style-name="T104">Gestión de las comunicaciones recibidas a través del formulario de contacto establecido en la página web</text:span></text:p>
          </table:table-cell>
        </table:table-row>
        <table:table-row table:style-name="TableRow105">
          <table:table-cell table:style-name="TableCell106">
            <text:p text:style-name="P107"><text:span text:style-name="T108">COMISIÓN DEONTOLÓGICA</text:span></text:p>
          </table:table-cell>
          <table:table-cell table:style-name="TableCell109">
            <text:p text:style-name="P110"><text:span text:style-name="T111">Gestión de sus datos personales en el cumplimiento de sus funciones como órgano asesor y consultivo en materia de deontología médica.</text:span></text:p>
          </table:table-cell>
        </table:table-row>
        <table:table-row table:style-name="TableRow112">
          <table:table-cell table:style-name="TableCell113">
            <text:p text:style-name="P114"><text:span text:style-name="T115">PUBLICIDAD DEL COLEGIO DE MÉDICOS</text:span></text:p>
          </table:table-cell>
          <table:table-cell table:style-name="TableCell116">
            <text:p text:style-name="P117"><text:span text:style-name="T118">Dar publicidad a las actividades, eventos, congresos llevados a cabo por EL COLEGIO DE MÉDICOS</text:span></text:p>
          </table:table-cell>
        </table:table-row>
        <table:table-row table:style-name="TableRow119">
          <table:table-cell table:style-name="TableCell120">
            <text:p text:style-name="P121"><text:span text:style-name="T122">GESTIÓN ECONÓMICA, CONTABLE Y FISCAL</text:span></text:p>
          </table:table-cell>
          <table:table-cell table:style-name="TableCell123">
            <text:p text:style-name="P124"><text:span text:style-name="T125">Gestión económica, contable y fiscal para cumplir con la normativa mercantil vigente</text:span></text:p>
          </table:table-cell>
        </table:table-row>
        <table:table-row table:style-name="TableRow126">
          <table:table-cell table:style-name="TableCell127">
            <text:p text:style-name="P128"><text:span text:style-name="T129">GESTIÓN DE RRHH</text:span></text:p>
          </table:table-cell>
          <table:table-cell table:style-name="TableCell130">
            <text:p text:style-name="P131"><text:span text:style-name="T132">Gestión de personal del COLEGIO DE MÉDICOS (RRHH, prevención de riesgos laborales, formación, emisión de la nómina del personal,…)</text:span></text:p>
          </table:table-cell>
        </table:table-row>
      </table:table>
      <text:p text:style-name="P133"><text:span text:style-name="T134">¿ Qué categorías de datos tratamos?</text:span></text:p>
      <text:p text:style-name="P135"><text:span text:style-name="T136">EL COLEGIO DE MÉDICOS, a través de los formularios que pone a disposición del usuario, sean colegiados o ciudadanos, puede recopilar la información personal que se detallará a continuación, que tratará de manera confidencial, con la finalidad de responder a sus solicitudes de información a través de nuestra ventanilla única, para poder ofrecerle un servicio más personalizado y eficaz:</text:span></text:p>
      <text:p text:style-name="P137"><text:span text:style-name="T138">Ciudadanos</text:span><text:span text:style-name="T139">: nombre y apellidos, DNI, dirección y correo electrónico.</text:span></text:p>
      <text:p text:style-name="P140"><text:span text:style-name="T141">Colegiados</text:span><text:span text:style-name="T142">: Con su código de usuario y contraseña asignada, podrá acceder a todos los formularios que ponemos a disposición de los colegiados.</text:span></text:p>
      <text:soft-page-break/>
      <text:p text:style-name="P143"><text:span text:style-name="T144">El usuario proporciona la información solicitada voluntariamente. La negativa a suministrarla tiene, como única consecuencia para el usuario que EL COLEGIO DE MÉDICOS no pueda prestarle los servicios solicitados o no recibir información ajustada a su solicitud.</text:span></text:p>
      <text:p text:style-name="P145"><text:span text:style-name="T146">LEGITIMACIÓN<text:s/></text:span></text:p>
      <text:p text:style-name="P147"><text:span text:style-name="T148">¿Cuál es la legitimación para el tratamiento de sus datos?</text:span></text:p>
      <text:p text:style-name="P149"><text:span text:style-name="T150">La legitimación por parte del COLEGIO DE MÉDICOS para llevar a cabo el tratamiento de los datos de los usuarios es el consentimiento del interesado, aceptando esta POLÍTICA DE PRIVACIDAD, y el cumplimiento de una obligación legal (Ley 2/1974, de 13 de febrero sobre Colegios Profesionales)en el caso de los colegiados.</text:span></text:p>
      <text:p text:style-name="P151"><text:span text:style-name="T152">CONSERVACIÓN DE DATOS</text:span></text:p>
      <text:p text:style-name="P153"><text:span text:style-name="T154">¿Cuánto tiempo guardamos sus datos?</text:span></text:p>
      <text:p text:style-name="P155"><text:span text:style-name="T156">Conservaremos sus datos personales durante el tiempo necesario para cumplir con la finalidad para la que han sido recabados, durante los años necesarios para cumplir con las obligaciones legales y mientras usted no solicite la supresión de sus datos personales. Una vez finalizados nuestros servicios mantendremos sus datos personales bloqueados durante los plazos de prescripción legal.</text:span></text:p>
      <text:p text:style-name="P157"><text:span text:style-name="T158">COMUNICACIÓN DE DATOS</text:span></text:p>
      <text:p text:style-name="P159"><text:span text:style-name="T160">¿A qué destinatarios se comunicarán sus datos?</text:span></text:p>
      <text:p text:style-name="P161"><text:span text:style-name="T162">En general, sus datos personales no se comunicarán a terceros, únicamente a los destinatarios que el interesado nos haya autorizado.</text:span></text:p>
      <text:p text:style-name="P163"><text:span text:style-name="T164">MEDIDAS DE SEGURIDAD</text:span></text:p>
      <text:p text:style-name="P165"><text:span text:style-name="T166">¿Qué medidas de seguridad implantamos para cuidar sus datos?</text:span></text:p>
      <text:p text:style-name="P167"><text:span text:style-name="T168">Desde el compromiso de EL COLEGIO DE MÉDICOS con la protección de los datos personales y la privacidad de los usuarios, por lo que, para proteger las diferentes tipologías de datos reflejados en esta política de privacidad llevará a cabo las medidas de seguridad técnicas necesarias para evitar su pérdida, manipulación, difusión o alteración, como encriptación de la información en los propios servidores de EL COLEGIO DE MÉDICOS y otras medidas que eviten el acceso a los datos del usuario por parte de terceros.</text:span></text:p>
      <text:p text:style-name="P169"><text:span text:style-name="T170">EL COLEGIO DE MÉDICOS no cuenta con prestadores de servicio para el mantenimiento de la plataforma que se encuentren fuera de la Unión Europea.</text:span></text:p>
      <text:p text:style-name="P171"><text:span text:style-name="T172">Violaciones de seguridad<text:s/></text:span></text:p>
      <text:p text:style-name="P173"><text:span text:style-name="T174">Tenemos establecidos mecanismos para identificar con rapidez la existencia de<text:s/></text:span><text:span text:style-name="T175">violaciones de seguridad</text:span><text:span text:style-name="T176"><text:s/>de los datos. Tal como solicita el RGPD, pondremos en conocimiento de la autoridad de control las</text:span><text:span text:style-name="T177"><text:s/>violaciones de seguridad en el </text:span><text:span text:style-name="T178">plazo de 72 horas</text:span><text:span text:style-name="T179"> desde que tenga constancia de la brecha producida.</text:span></text:p>
      <text:p text:style-name="P180"><text:span text:style-name="T181">Tenemos un protocolo frente</text:span><text:span text:style-name="T182"><text:s/>a los diferentes tipos de quiebras de seguridad, incluidos los procedimientos para evaluar el riesgo que puedan suponer para los derechos y libertades de los afectados.</text:span></text:p>
      <text:soft-page-break/>
      <text:p text:style-name="P183"><text:span text:style-name="T184">Tenemos establecidos procedimientos para notificar las violaciones de seguridad a las autoridades de protección de datos y, si fuera necesario, a los interesados, y propuestas para poner remedio a dichas<text:s/></text:span><text:span text:style-name="T185">violaciones de la seguridad.</text:span></text:p>
      <text:p text:style-name="P186"><text:span text:style-name="T187">DERECHOS DE LOS INTERESADOS</text:span></text:p>
      <text:p text:style-name="P188"><text:span text:style-name="T189">¿Qué derechos tienen los interesados?</text:span></text:p>
      <text:p text:style-name="P190"><text:span text:style-name="T191">Cualquier persona tiene derecho a obtener confirmación sobre los tratamientos de sus datos que se llevan a cabo por EL COLEGIO DE MÉDICOS.</text:span></text:p>
      <text:p text:style-name="P192"><text:span text:style-name="T193">EL COLEGIO DE MÉDICOS garantiza en todo momento al usuario el ejercicio de sus derechos de acceso, rectificación, limitación, supresión, cancelación, portabilidad y oposición sobre los datos personales facilitados, dirigiéndose por escrito a COLEGIO OFICIAL DE MÉDICOS DE SANTA CRUZ DE TENERIFE, Calle Horacio Nelson, 17, 38006 Santa Cruz de Tenerife o a través de la dirección de correo electrónico<text:s/></text:span><text:a xlink:href="mailto:secretaria@comtf.es" office:target-frame-name="_top" xlink:show="replace"><text:span text:style-name="T194">secretaria@comtf.es</text:span></text:a><text:span text:style-name="T195">.<text:s/></text:span></text:p>
      <text:p text:style-name="P196"><text:span text:style-name="T197">Igualmente usted puede presentar una reclamación ante la autoridad de control<text:s/></text:span><text:a xlink:href="http://www.aepd.es/" office:target-frame-name="_top" xlink:show="replace"><text:span text:style-name="T198">www.aepd.es</text:span></text:a></text:p>
      <text:p text:style-name="P199"><text:span text:style-name="T200">EL COLEGIO DE MÉDICOS, en cuanto responsable del tratamiento de los datos de carácter personal, está obligada a guardar secreto profesional respecto de todos ellos así como a guardarlos, obligaciones que subsistirán aun después de finalizar las relaciones del usuario con EL COLEGIO DE MÉDICOS.</text:span></text:p>
      <text:p text:style-name="P201"><text:span text:style-name="T202">DELEGADO DE PROTECCIÓN DE DATOS</text:span></text:p>
      <text:p text:style-name="P203"><text:span text:style-name="T204">Asimismo, le informamos que contamos con un Delegado de Protección de Datos (DPD) que vela por el cumplimiento de la normativa de protección de datos en EL COLEGIO DE MÉDICOS. Los datos de contacto de nuestro DPD son los siguientes:</text:span></text:p>
      <text:p text:style-name="P205"><text:span text:style-name="T206">GARPE ASESORES Y CONSULTORES S.L.P.</text:span></text:p>
      <text:p text:style-name="P207"><text:span text:style-name="T208">Dña. Rosy García</text:span></text:p>
      <text:p text:style-name="P209"><text:span text:style-name="T210">C/ Obispo Ruiz Cabal, 1-38204 San Cristóbal de la Laguna</text:span></text:p>
      <text:p text:style-name="P211"><text:span text:style-name="T212">E- Mail:<text:s/></text:span><text:a xlink:href="mailto:rgarcia@garpe-asesores.com" office:target-frame-name="_top" xlink:show="replace"><text:span text:style-name="T213">rgarcia@garpe-asesores.com</text:span></text:a></text:p>
      <text:p text:style-name="P214"><text:span text:style-name="T215">Documento siguiente</text:span><text:span text:style-name="T216"><text:s/></text:span><text:span text:style-name="T217">Documento anterior</text:span></text:p>
      <text:p text:style-name="P218"><text:span text:style-name="T219">Editar</text:span><text:span text:style-name="T220">AVISO LEGAL<text:s/></text:span></text:p>
      <text:p text:style-name="P221"><text:span text:style-name="T222">El acceso, navegación y utilización del sitio web www.comtf.es (en adelante, el “Sitio Web” o EL COLEGIO DE MÉDICOS) implica la aceptación expresa y sin reservas de todos los términos de las presentes Condiciones de Uso, teniendo la misma validez y eficacia que cualquier contrato celebrado por escrito y firmado.</text:span></text:p>
      <text:p text:style-name="P223"><text:span text:style-name="T224">Su observancia y cumplimiento será exigible respecto de cualquier persona que acceda, navegue o utilice el Sitio Web. Si Ud. no está de acuerdo con los términos expuestos, no acceda, navegue o utilice el Sitio Web.</text:span></text:p>
      <text:p text:style-name="P225"><text:span text:style-name="T226">De acuerdo con el deber de información exigido en la Ley 34/2002, de 11 de julio, de Servicios de la Sociedad de la Información y Comercio Electrónico, se detallan a continuación los datos de información general del sitio web:</text:span></text:p>
      <text:p text:style-name="P227"><text:span text:style-name="T228">El sitio web y su contenido son propiedad de:</text:span></text:p>
      <text:soft-page-break/>
      <text:p text:style-name="P229"><text:span text:style-name="T230"><text:line-break/>COLEGIO OFICIAL DE MÉDICOS DE SANTA CRUZ DE TENERIFE</text:span></text:p>
      <text:p text:style-name="P231"><text:span text:style-name="T232">CIF: Q3866001E</text:span></text:p>
      <text:p text:style-name="P233"><text:span text:style-name="T234">DIRECCIÓN: Calle Horacio Nelson, 17 -38006 LA LAGUNA- S.C DE TENERIFE- TFNO: 922271431</text:span></text:p>
      <text:p text:style-name="P235"><text:span text:style-name="T236">E-MAIL:<text:s/></text:span><text:a xlink:href="mailto:secretaria@comtf.es" office:target-frame-name="_top" xlink:show="replace"><text:span text:style-name="T237">secretaria@comtf.es</text:span></text:a></text:p>
      <text:p text:style-name="P238"><text:span text:style-name="T239">Pueden ponerse en contacto con nosotros en el domicilio reseñado, llamando al teléfono 922271431 (de lunes a viernes, en horario de 9:00 a 14:00), enviando un correo electrónico a<text:s/></text:span><text:a xlink:href="mailto:secretaria@comtf.es" office:target-frame-name="_top" xlink:show="replace"><text:span text:style-name="T240">secretaria@comtf.es</text:span></text:a><text:span text:style-name="T241">.</text:span></text:p>
      <text:p text:style-name="P242"><text:span text:style-name="T243">Términos y condiciones de uso</text:span></text:p>
      <text:p text:style-name="P244"><text:span text:style-name="T245">El acceso y utilización de este sitio web atribuye al visitante la condición de usuario. Ello supone que el usuario acepta las condiciones de uso vigentes en cada momento y se compromete a hacer un uso adecuado de los contenidos del sitio web y a observar y cumplir rigurosamente cuanto se disponga en este aviso y en las normas que sean de aplicación.</text:span></text:p>
      <text:p text:style-name="P246"><text:span text:style-name="T247">Asimismo el usuario se compromete a:</text:span></text:p>
      <text:list text:style-name="LFO2" text:continue-numbering="true">
        <text:list-item>
          <text:p text:style-name="P248"><text:span text:style-name="T249">Suministrar información veraz sobre los datos de registro y a mantenerlos actualizados</text:span></text:p>
        </text:list-item>
        <text:list-item>
          <text:p text:style-name="P250"><text:span text:style-name="T251">No difundir contenidos contrarios a la ley o a la dignidad de la persona; que sean discriminatorios por razón de nacimiento, raza, sexo, religión, opinión o cualquier otra condición o circunstancia personal o social; o que, de cualquier modo, sean contrarios a la ley y al orden público</text:span></text:p>
        </text:list-item>
        <text:list-item>
          <text:p text:style-name="P252"><text:span text:style-name="T253">Cualesquiera otros que, a juicio del COLEGIO DE MÉDICOS, sean inadecuados para su publicación.</text:span></text:p>
        </text:list-item>
      </text:list>
      <text:p text:style-name="P254"><text:span text:style-name="T255">EL COLEGIO DE MÉDICOS se reserva el derecho a efectuar las modificaciones que estime convenientes, añadiendo, cambiando o eliminando contenidos o servicios prestados a través del sitio web.</text:span></text:p>
      <text:p text:style-name="P256"><text:span text:style-name="T257">Para el acceso a la ventanilla única si usted es colegiado requiere que los colegiados se identifiquen y les enviaremos a su correo electrónico su código de usuario y contraseña, que posteriormente deberá cambiar. Esta contraseña se genera aleatoriamente cumpliendo unos criterios de complejidad altos.<text:s/></text:span></text:p>
      <text:p text:style-name="P258"><text:span text:style-name="T259">El usuario declara, bajo su responsabilidad, ser mayor de edad y disponer de la capacidad suficiente para vincularse a las presentes condiciones</text:span></text:p>
      <text:p text:style-name="P260"><text:span text:style-name="T261">El acceso al sitio web es libre y gratuito para el usuario en todas sus partes, contenidos, etc.</text:span></text:p>
      <text:p text:style-name="P262"><text:span text:style-name="T263">Derechos de propiedad intelectual e industrial</text:span></text:p>
      <text:p text:style-name="P264"><text:span text:style-name="T265">EL COLEGIO DE MÉDICOS es titular o, en su caso, cuenta con las licencias correspondientes sobre los derechos de explotación de propiedad intelectual e industrial del Sitio Web, así como de todos los contenidos ofrecidos en el mismo, incluyendo la propia plataforma, textos, fotografías o ilustraciones, logos, marcas, grafismos, diseños, interfaces, o cualquier otra información o contenido, y los servicios disponibles a través del mismo.</text:span></text:p>
      <text:soft-page-break/>
      <text:p text:style-name="P266"><text:span text:style-name="T267">En ningún caso se entenderá que el acceso, navegación y utilización del Sitio Web por parte del usuario implica una renuncia, transmisión, licencia o cesión total o parcial de dichos derechos por parte de EL COLEGIO DE MÉDICOS. El usuario dispone de un derecho de uso de los contenidos del Sitio Web dentro de un ámbito estrictamente doméstico y únicamente con la finalidad de usar el presente Sitio Web, de acuerdo con las presentes Condiciones de Uso.</text:span></text:p>
      <text:p text:style-name="P268"><text:span text:style-name="T269">Las referencias a marcas o nombres comerciales registrados, u otros signos distintivos, ya sean titularidad de EL COLEGIO DE MÉDICOS o de terceras empresas, llevan implícita la prohibición sobre su uso sin el consentimiento del COLEGIO DE MÉDICOS. En ningún momento, salvo manifestación expresa en contrario, el acceso, navegación o utilización del Sitio Web y/o de sus contenidos confiere al usuario derecho alguno sobre signos distintivos en él incluidos.</text:span></text:p>
      <text:p text:style-name="P270"><text:span text:style-name="T271">Quedan reservados todos los derechos de propiedad intelectual e industrial sobre los contenidos del Sitio Web y, en particular, queda prohibido modificar, copiar, reproducir, comunicar públicamente, transformar o distribuir, por cualquier medio y bajo cualquier forma, la totalidad o parte de los contenidos incluidos en el Sitio Web, para propósitos públicos o comerciales, si no se cuenta con la autorización previa, expresa y por escrito de EL COLEGIO DE MÉDICOS o, en su caso, del titular de los derechos correspondientes.</text:span></text:p>
      <text:p text:style-name="P272"><text:span text:style-name="T273">En el caso de que el usuario envíe información de cualquier tipo al COLEGIO DE MÉDICOS a través de cualquiera de los canales habilitados al efecto, el usuario declara, garantiza y acepta que tiene derecho a hacerlo libremente, que dicha información no infringe ningún derecho de propiedad intelectual, industrial, secreto comercial o cualesquiera otros derechos de terceros, y que dicha información no tiene carácter confidencial ni es perjudicial para terceros.</text:span></text:p>
      <text:p text:style-name="P274"><text:span text:style-name="T275">El usuario reconoce asumir la responsabilidad, dejando indemne al prestador por cualquier comunicación que suministre personalmente o a su nombre, alcanzando dicha responsabilidad sin restricción alguna de la exactitud, legalidad, originalidad y titularidad de la misma.</text:span></text:p>
      <text:p text:style-name="P276"><text:span text:style-name="T277">Si el usuario tuviera conocimiento de la existencia de algún contenido ilícito, ilegal, contrario a las leyes o que pudiera suponer una infracción de derechos de propiedad intelectual y/o industrial, deberá notificarlo inmediatamente al COLEGIO DE MÉDICOS a través de la dirección de correo electrónico<text:s/></text:span><text:a xlink:href="mailto:secretaria@comtf.es" office:target-frame-name="_top" xlink:show="replace"><text:span text:style-name="T278">secretaria@comtf.es</text:span></text:a><text:span text:style-name="T279"><text:s/> para que ésta pueda proceder a la adopción de las medidas oportunas.</text:span></text:p>
      <text:p text:style-name="P280"><text:span text:style-name="T281">Política de enlaces</text:span></text:p>
      <text:p text:style-name="P282"><text:span text:style-name="T283">El sitio web puede contener enlaces a otros sitios web con políticas de privacidad diferentes a la de éste. EL COLEGIO DE MÉDICOS no se hace responsable del contenido o prácticas de los sitios enlazados y se recomienda al usuario la lectura detallada de la política de privacidad de cualquier sitio web al que acceda desde éste.</text:span></text:p>
      <text:p text:style-name="P284"><text:span text:style-name="T285">El usuario reconoce y acepta que EL COLEGIO DE MÉDICOS no será responsable de la disponibilidad de los sitios web o recursos externos, y no suscribe ningún tipo de publicidad, productos u otros materiales ofrecidos a través de dichos sitios web o recursos.</text:span></text:p>
      <text:soft-page-break/>
      <text:p text:style-name="P286"><text:span text:style-name="T287">EL COLEGIO DE MÉDICOS pone a disposición de los usuarios, a través de diferentes herramientas y aplicaciones, medios de enlace que permiten a los usuarios acceder a los canales y páginas del Sitio Web que EL COLEGIO DE MÉDICOS mantiene en diferentes plataformas y redes sociales pertenecientes y/o gestionadas por terceros (p.ej. Facebook, Twitter). La inclusión de estos enlaces en el Sitio Web tiene como único objeto facilitar a los usuarios el acceso a dichos canales en las diferentes plataformas y redes sociales.</text:span></text:p>
      <text:p text:style-name="P288"><text:span text:style-name="T289">El establecimiento de estas aplicaciones no implica la existencia de relación alguna entre EL COLEGIO DE MÉDICOS y el titular, fabricante o distribuidor de la plataforma enlazada, como tampoco la aceptación y aprobación por parte de EL COLEGIO DE MÉDICOS de sus contenidos y/o servicios, siendo su titular, fabricante o distribuidor el único responsable de los mismos.</text:span></text:p>
      <text:p text:style-name="P290"><text:span text:style-name="T291">En ningún caso EL COLEGIO DE MÉDICOS comparte con Facebook, Twitter o cualquier otra red social que se incorpore en el futuro ningún tipo de información privada sobre sus usuarios, siendo su única finalidad la establecida en las presentes Condiciones Generales de Uso, así como en la Política de Privacidad del Sitio Web. En este sentido, toda la información que el propio usuario desee proporcionar será bajo su propia responsabilidad, no interviniendo EL COLEGIO DE MÉDICOS en dicho proceso.</text:span></text:p>
      <text:p text:style-name="P292"><text:span text:style-name="T293">El usuario debe tener presente que sus publicaciones en las redes sociales serán conocidas por los otros usuarios, por lo que el usuario es el responsable de su privacidad. A continuación detallamos el enlace a la política de privacidad de las redes sociales:</text:span></text:p>
      <text:p text:style-name="P294"><text:a xlink:href="https://www.facebook.com/help/323540651073243/" office:target-frame-name="_top" xlink:show="replace"><text:span text:style-name="T295">https://www.facebook.com/help/323540651073243/</text:span></text:a></text:p>
      <text:p text:style-name="P296"><text:a xlink:href="https://twitter.com/privacy" office:target-frame-name="_top" xlink:show="replace"><text:span text:style-name="T297">https://twitter.com/privacy</text:span></text:a></text:p>
      <text:p text:style-name="P298"><text:span text:style-name="T299">Responsabilidades y garantías</text:span></text:p>
      <text:p text:style-name="P300"><text:span text:style-name="T301">EL COLEGIO DE MÉDICOS declara que ha adoptado todas las medidas necesarias, dentro de sus posibilidades y del estado de la técnica, para garantizar el funcionamiento del Sitio Web y reducir al mínimo los errores del sistema, tanto desde el punto de vista técnico como legal y organizativo.</text:span></text:p>
      <text:p text:style-name="P302"><text:span text:style-name="T303">Si el usuario tuviera conocimiento de la existencia de algún contenido ilícito, ilegal, contrario a las leyes o que pudiera suponer una infracción de derechos de terceros, deberá notificarlo inmediatamente al COLEGIO DE MÉDICOS para que ésta pueda proceder a la adopción de las medidas oportunas.</text:span></text:p>
      <text:p text:style-name="P304"><text:span text:style-name="T305">EL COLEGIO DE MÉDICOS no será responsable de la veracidad, integridad o actualización de las informaciones publicadas en el Sitio Web provenientes de fuentes ajenas al mismo y no asumirá responsabilidad en cuanto a hipotéticos perjuicios que pudieran originarse por el uso de las citadas informaciones.</text:span></text:p>
      <text:p text:style-name="P306"><text:span text:style-name="T307"><text:line-break/></text:span><text:span text:style-name="T308">Política de cookies</text:span></text:p>
      <text:p text:style-name="P309"><text:span text:style-name="T310">En este sitio web se hace uso de cookies, al aceptar esta POLÍTICA DE PRIVACIDAD Y AVISO LEGAL usted consiente el uso de las cookies utilizadas en este sitio web.</text:span></text:p>
      <text:p text:style-name="P311"><text:span text:style-name="T312">EL COLEGIO DE MÉDICOS, por su propia cuenta, puede utilizar cookies cuando un usuario navega por el sitio web.</text:span></text:p>
      <text:soft-page-break/>
      <text:p text:style-name="P313"><text:span text:style-name="T314">Las cookies son ficheros enviados al navegador por medio de un servidor web para la finalidad de registrar las actividades del usuario durante su tiempo de navegación.</text:span></text:p>
      <text:p text:style-name="P315"><text:span text:style-name="T316">Mediante el uso de las cookies, tanto del sitio web como de terceros relacionados con éste, es posible conocer múltiples detalles de la actividad del usuario; por ejemplo, el lugar desde el que accede, el tiempo de conexión, el sistema operativo empleado, las páginas visitadas y otros datos relativos al comportamiento del usuario en internet (parámetros del tráfico, número de entradas, etc.).</text:span></text:p>
      <text:p text:style-name="P317"><text:span text:style-name="T318">EL COLEGIO DE MÉDICOS solamente utiliza cookies de Google Analytics, que se utilizan para enviar datos a Google Analytics sobre el dispositivo y el comportamiento del visitante, rastrea al visitante a través de dispositivos y canales de comercialización, esa información es usada y gestionada por Google y por nosotros con fines estadísticos.</text:span></text:p>
      <text:p text:style-name="P319"><text:span text:style-name="T320">Y también utiliza cookies de carácter técnico, las necesarias para el funcionamiento del sitio web.</text:span></text:p>
      <text:p text:style-name="P321"><text:span text:style-name="T322">Las cookies que emplea el sitio web sólo se asocian con usuarios anónimos y su ordenador sin que puedan suministrar, por sí mismas, datos personales de aquéllos. Las cookies no recogen información personal que permita la identificación de un usuario concreto.</text:span></text:p>
      <text:p text:style-name="P323"><text:span text:style-name="T324">¿Puede desactivarse el uso de las cookies?</text:span></text:p>
      <text:p text:style-name="P325"><text:span text:style-name="T326">Sí, las cookies pueden desactivarse. No obstante, si usted selecciona esta configuración puede que no pueda acceder a ciertas partes de nuestro sitio web, puede causar una navegación menos eficaz y no podrá sacar partido de alguno de nuestros servicios.</text:span></text:p>
      <text:p text:style-name="P327"><text:span text:style-name="T328">Si prefiere restringir, bloquear o borrar las cookies de este sitio web, puede hacerlo modificando la configuración de su navegador. Aunque la parametrización de cada navegador es diferente, la configuración de las cookies se lleva a cabo normalmente en el menú “Preferencias” o “Herramientas”. Si quiere más detalles sobre la configuración de las cookies en su navegador, consulte su menú “Ayuda”.</text:span></text:p>
      <text:p text:style-name="P329"><text:span text:style-name="T330">Internet Explorer: </text:span><text:a xlink:href="http://windows.microsoft.com/es-xl/internet-explorer/delete-manage-cookies#ie" office:target-frame-name="_top" xlink:show="replace"><text:span text:style-name="T331">http://windows.microsoft.com/es-xl/internet-explorer/delete-manage-cookies#ie</text:span></text:a></text:p>
      <text:p text:style-name="P332"><text:span text:style-name="T333">Firefox: </text:span><text:a xlink:href="https://support.mozilla.org/es/kb/Borrar%20cookies" office:target-frame-name="_top" xlink:show="replace"><text:span text:style-name="T334">https://support.mozilla.org/es/kb/Borrar%20cookies</text:span></text:a></text:p>
      <text:p text:style-name="P335"><text:span text:style-name="T336">Chrome: </text:span><text:a xlink:href="https://support.google.com/chrome/answer/95647" office:target-frame-name="_top" xlink:show="replace"><text:span text:style-name="T337">https://support.google.com/chrome/answer/95647</text:span></text:a></text:p>
      <text:p text:style-name="P338"><text:span text:style-name="T339">Safari: </text:span><text:a xlink:href="https://support.apple.com/kb/PH19214?locale=es_ES" office:target-frame-name="_top" xlink:show="replace"><text:span text:style-name="T340">https://support.apple.com/kb/PH19214?locale=es_ES</text:span></text:a></text:p>
      <text:p text:style-name="P341"><text:span text:style-name="T342">Portal de transparencia</text:span></text:p>
      <text:p text:style-name="P343"><text:span text:style-name="T344">Los colegios profesionales, como Corporaciones de Derecho Público que son, están sujetas a las distintas leyes de transparencia, tanto por lo que se refiere al cumplimiento de las obligaciones de publicidad activa en su página web, como en cuanto al ejercicio del derecho de acceso a la información pública por parte de cualquier persona.<text:s/></text:span></text:p>
      <text:p text:style-name="P345"><text:span text:style-name="T346">En el caso de los colegios profesionales únicamente están obligados a cumplir las leyes de transparencia en lo relativo a<text:s/></text:span><text:span text:style-name="T347">sus actividades sujetas a Derecho Administrativo</text:span><text:span text:style-name="T348"><text:s/>(artículo 2.1.e) de la Ley 19/2013, 9 de diciembre, de transparencia, acceso a la información pública y buen gobierno.<text:s/></text:span></text:p>
      <text:soft-page-break/>
      <text:p text:style-name="P349"><text:span text:style-name="T350">Ley aplicable</text:span></text:p>
      <text:p text:style-name="P351"><text:span text:style-name="T352">La ley aplicable en caso de disputa o conflicto de interpretación de los términos que conforman este aviso legal, así como cualquier cuestión relacionada con los servicios del presente portal, será la ley española.</text:span></text:p>
      <text:p text:style-name="P353"><text:span text:style-name="T354">Última fecha de actualización de la POLÍTICA DE PRIVACIDAD: 27/10/2023</text:span></text:p>
      <text:h text:style-name="P355" text:outline-level="1">Declaración de accesibilidad</text:h>
      <text:p text:style-name="P356"><text:span text:style-name="T357"><draw:custom-shape svg:x="0in" svg:y="0in" svg:width="45.51042in" svg:height="0.00139in" draw:id="id0" draw:style-name="a0" draw:name="Horizontal Line 1" text:anchor-type="as-char"><svg:title/><svg:desc/><draw:enhanced-geometry draw:type="non-primitive" svg:viewBox="0 0 21600 21600" draw:enhanced-path="M 0 0 L 21600 0 21600 21600 0 21600 Z N"/></draw:custom-shape></text:span></text:p>
      <text:p text:style-name="P358">DECLARACIÓN DE ACCESIBILIDAD</text:p>
      <text:p text:style-name="P359">El Colegio de Médicos de Santa Cruz de Tenerife se ha comprometido a hacer accesibles sus sitios web, de conformidad con el Real Decreto 1112/2018, de 7 de septiembre, sobre accesibilidad de los sitios web y aplicaciones para dispositivos móviles del sector público, por la que se traspone la Directiva (UE) 2016/2102 del Parlamento Europeo y del Consejo.</text:p>
      <text:p text:style-name="P360"><text:span text:style-name="T361">Aplicación</text:span></text:p>
      <text:p text:style-name="P362"><text:span text:style-name="T363">La presente declaración de accesibilidad se aplica al sitio web<text:s/></text:span><text:a xlink:href="https://medicostenerife.es" office:target-frame-name="_top" xlink:show="replace"><text:span text:style-name="T364">https://medicostenerife.es</text:span></text:a><text:span text:style-name="T365"><text:line-break/></text:span><text:span text:style-name="T366"><text:line-break/>Procedimiento de la aplicación</text:span></text:p>
      <text:p text:style-name="P367">El procedimiento de reclamación recogido en el artículo 13 del Real Decreto 1112/2018, de 7 de septiembre, entrará en vigor el 20 de septiembre de 2020.</text:p>
      <text:p text:style-name="P368"><text:span text:style-name="T369">Sobre la accesibilidad<text:s/></text:span></text:p>
      <text:p text:style-name="P370">La accesibilidad promueve uno de los principios esenciales de la web, su universalidad, puesto que:</text:p>
      <text:list text:style-name="LFO3" text:continue-numbering="true">
        <text:list-item>
          <text:p text:style-name="P371">Facilita el acceso de las personas con discapacidad, personas mayores, y en general, de todos los usuarios.</text:p>
        </text:list-item>
        <text:list-item>
          <text:p text:style-name="P372">Permite el acceso con diferentes navegadores, dispositivos, etc.</text:p>
        </text:list-item>
        <text:list-item>
          <text:p text:style-name="P373">Conlleva contenidos más claros y estructurados.</text:p>
        </text:list-item>
        <text:list-item>
          <text:p text:style-name="P374">Mejora la navegación y la experiencia del usuario.</text:p>
        </text:list-item>
      </text:list>
      <text:p text:style-name="P375"><text:span text:style-name="T376">Situación de cumplimiento</text:span></text:p>
      <text:p text:style-name="P377">Colegio de Médicos de Santa Cruz de Tenerife se compromete a continuar trabajando para que se reduzcan al máximo las diversas barreras de accesibilidad que actualmente pueden quedar por resolver en este sitio web, cumpliendo, parcialmente con el Real Decreto 1112/2018, de 7 de septiembre, debido a la falta de conformidad de los aspectos que se indican en el siguiente punto.</text:p>
      <text:p text:style-name="P378"><text:span text:style-name="T379">El<text:s/></text:span><text:span text:style-name="T380">contenido que se recoge a continuación no es accesible</text:span><text:span text:style-name="T381"><text:s/>por lo siguiente:</text:span></text:p>
      <text:list text:style-name="LFO4" text:continue-numbering="true">
        <text:list-item>
          <text:p text:style-name="P382">Falta de conformidad con el Real Decreto 1112/2018, de 7 de septiembre:</text:p>
        </text:list-item>
      </text:list>
      <text:list text:style-name="LFO5" text:continue-numbering="true">
        <text:list-item>
          <text:p text:style-name="P383">Puede haber fallos puntuales de edición en alguna página web, como anidamiento incorrecto de elementos, presencia de algún enlace roto, párrafos sin el marcado correcto, o algún salto en los niveles de encabezado [requisito número C9.2.7 Información y relaciones de las partes de la UNE 301549 v1.1.2:2015].</text:p>
        </text:list-item>
        <text:list-item>
          <text:p text:style-name="P384">Puede haber contenido externo, como los componentes de Facebook, Twitter o Youtube que no cumplen completamente con los criterios de accesibilidad.</text:p>
        </text:list-item>
      </text:list>
      <text:soft-page-break/>
      <text:p text:style-name="P385">2. Carga desproporcionada:</text:p>
      <text:list text:style-name="LFO6" text:continue-numbering="true">
        <text:list-item>
          <text:p text:style-name="P386">No resulta aplicable.</text:p>
        </text:list-item>
      </text:list>
      <text:p text:style-name="P387">3. El contenido no entra dentro del ámbito de la legislación aplicable:</text:p>
      <text:list text:style-name="LFO7" text:continue-numbering="true">
        <text:list-item>
          <text:p text:style-name="P388">Podrían existir archivos multimedia u ofimáticos en PDF u otros formatos publicados antes del 20 de septiembre de 2018 que no cumplan en su totalidad todos los requisitos de accesibilidad.</text:p>
        </text:list-item>
        <text:list-item>
          <text:p text:style-name="P389">Puede haber contenidos de terceros, como archivos ofimáticos que deban publicarse en este sitio y que no cumplan en su totalidad todos los requisitos de accesibilidad.</text:p>
        </text:list-item>
      </text:list>
      <text:p text:style-name="P390"><text:span text:style-name="T391">Preparación y estado de accesibilidad</text:span></text:p>
      <text:p text:style-name="P392">La presente declaración fue preparada el 21 de febrero de 2024.<text:line-break/>El método empleado para preparar la declaración ha sido una autoevaluación llevada a cabo por el propio Colegio.<text:line-break/>Última revisión de la declaración: 21 de febrero de 2024.</text:p>
      <text:p text:style-name="P393"><text:span text:style-name="T394">Observaciones y sugerencias</text:span></text:p>
      <text:p text:style-name="P395"><text:span text:style-name="T396">Si detectas que algún contenido de este sitio web no es accesible o si tienes alguna duda en relación con la accesibilidad de este sitio web, puedes contactar vía: Email:<text:s/></text:span><text:a xlink:href="mailto:secretaria@comtf.es" office:target-frame-name="_top" xlink:show="replace"><text:span text:style-name="T397">secretaria@comtf.es</text:span></text:a></text:p>
      <text:p text:style-name="P398">Información</text:p>
      <text:p text:style-name="P399">Fecha modificación 21 de febrero de 202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es" style:country-asian="ES"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western" style:display-name="western"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drigo Martin Hernandez</meta:initial-creator>
    <dc:creator>Juan Padron Martin</dc:creator>
    <meta:creation-date>2026-04-10T09:05:00Z</meta:creation-date>
    <dc:date>2026-04-10T09:05:00Z</dc:date>
    <meta:template xlink:href="Normal.dotm" xlink:type="simple"/>
    <meta:editing-cycles>2</meta:editing-cycles>
    <meta:editing-duration>PT60S</meta:editing-duration>
    <meta:document-statistic meta:page-count="10" meta:paragraph-count="49" meta:word-count="3793" meta:character-count="24610" meta:row-count="173" meta:non-whitespace-character-count="20866"/>
  </office:meta>
</office:document-meta>
</file>