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/>
    </style:style>
    <style:style style:name="T2" style:parent-style-name="Textoennegrita" style:family="text">
      <style:text-properties fo:color="#FF6600" style:text-underline-type="single" style:text-underline-style="solid" style:text-underline-width="auto" style:text-underline-mode="continuous"/>
    </style:style>
    <style:style style:name="T3" style:parent-style-name="Textoennegrita" style:family="text">
      <style:text-properties fo:color="#FF6600" style:text-underline-type="single" style:text-underline-style="solid" style:text-underline-width="auto" style:text-underline-mode="continuous"/>
    </style:style>
    <style:style style:name="T4" style:parent-style-name="Textoennegrita" style:family="text">
      <style:text-properties fo:color="#FF6600" style:text-underline-type="single" style:text-underline-style="solid" style:text-underline-width="auto" style:text-underline-mode="continuous"/>
    </style:style>
    <style:style style:name="T5" style:parent-style-name="Textoennegrita" style:family="text">
      <style:text-properties fo:color="#0000FF" style:text-underline-type="single" style:text-underline-style="solid" style:text-underline-width="auto" style:text-underline-mode="continuous"/>
    </style:style>
    <style:style style:name="T6" style:parent-style-name="Textoennegrita" style:family="text">
      <style:text-properties fo:color="#FF66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extoennegrita">Actualizado a 0</text:span><text:span text:style-name="Textoennegrita">9</text:span><text:span text:style-name="Textoennegrita">/04/202</text:span><text:span text:style-name="Textoennegrita">6</text:span></text:p>
      <text:p text:style-name="NormalWeb"><text:span text:style-name="Textoennegrita">El Colegio de Médicos de Santa Cruz de Tenerife</text:span><text:s/>como corporación de derecho público cumple con lo estipulado en las Leyes estatal y canaria de Transparencia y acceso a la información pública.</text:p>
      <text:p text:style-name="NormalWeb">La Junta Directiva del Colegio es el órgano competente para la resolución de las solicitudes de acceso a la información pública</text:p>
      <text:p text:style-name="NormalWeb">Concretamente este Colegio publica de forma periódica y actualizada la información cuyo conocimiento es relevante para garantizar la transparencia de su actividad. Además, lo hace de manera clara, estructurada y entendible para los interesados, procurando de emplear formatos reutilizables y con los mecanismos adecuados para la mayor accesibilidad. Toda la información es comprensible, de fácil y gratuito acceso.</text:p>
      <text:p text:style-name="NormalWeb"><text:span text:style-name="Textoennegrita">El Colegio se encuentra a disposición de:</text:span></text:p>
      <text:p text:style-name="NormalWeb">A) Gestionar peticiones de acceso a la información pública previstas en el Artículo 105.b de la Constitución Española.</text:p>
      <text:p text:style-name="NormalWeb">B) Recibir, tramitar y dar respuesta a solicitudes de acceso a la información obtenida o elaborada en ejercicio de sus funciones públicas..</text:p>
      <text:p text:style-name="NormalWeb">C) Indicar en su página Web las vías de solicitud de dicha información de la que se .- disponga por ejercicio de sus funciones públicas, tanto de forma electrónica (Ventanilla Única) como presencial por escrito.</text:p>
      <text:p text:style-name="NormalWeb"><text:span text:style-name="Textoennegrita">SOLICITUD ACCESO A INFORMACIÓN PÚBLICA</text:span></text:p>
      <text:p text:style-name="NormalWeb">La ley regulará: […] b) El acceso de los ciudadanos a los archivos y registros administrativos, salvo en lo que afecte a la seguridad y defensa del Estado, la averiguación de los delitos y la intimidad de las personas. (Artículo 105.b Constitución Española).</text:p>
      <text:p text:style-name="NormalWeb">Se entiende por información pública los contenidos o documentos, cualquiera que sea su formato o soporte, que obren en poder de alguno de los sujetos incluidos en el ámbito de aplicación de este título y que hayan sido elaborados o adquiridos en el ejercicio de sus funciones (Art.13 Ley 19/2013 de transparencia, acceso a la información pública y buen gobierno).</text:p>
      <text:p text:style-name="NormalWeb">Se podrá solicitar a este Colegio dicha información pública tanto por via telematica en <text:s/><text:a xlink:href="https://tenerife.gescol.org/app/inicio/index.aspx" office:target-frame-name="_top" xlink:show="replace"><text:span text:style-name="T2">Ventanilla única</text:span></text:a><text:s/>, de forma presencial <text:s/><text:a xlink:href="https://www.google.es/maps/place/Colegio+Oficial+de+Médicos+de+Santa+Cruz+de+Tenerife/@28.4704925,-16.2621679,18z/data=!3m1!5s0xc41cc86555c166b:0xfbffd632ffd40b1!4m12!1m6!3m5!1s0xc41cc8655523361:0x803b21e89fda041a!2sColegio+Oficial+de+Médicos+de+Santa+Cruz+de+Tenerife!8m2!3d28.4703864!4d-16.2610682!3m4!1s0xc41cc8655523361:0x803b21e89fda041a!8m2!3d28.4703864!4d-16.2610682?hl=es" office:target-frame-name="_top" xlink:show="replace"><text:span text:style-name="T3">Ver ubicacion aquí</text:span></text:a><text:s/>,  ó por medio de email en un formulario incrustado en la pagina web del Colegio<text:s/><text:a xlink:href="https://medicostenerife.es/home-1/contactar/" office:target-frame-name="_top" xlink:show="replace"><text:span text:style-name="T4">haciendo click aquí</text:span><text:span text:style-name="T5"><text:s/></text:span></text:a></text:p>
      <text:p text:style-name="NormalWeb">En caso de disconformidad con la resolución a su solicitud de información pública, podrá interponer en el plazo de un mes una reclamación ante el<text:s/><text:a xlink:href="https://transparenciacanarias.org/como-reclamar" office:target-frame-name="_top" xlink:show="replace"><text:span text:style-name="T6">Comisionado de Transparencia del Gobierno de Canarias.</text:span></text:a></text:p>
      <text:p text:style-name="NormalWeb">Puede descargar una plantilla modelo de reclamacion si prefiere o necesita hacer la esta por carta haciendo<text:a xlink:href="https://medicostenerife.es/wp-content/uploads/2025/04/FORMULARIO-DE-RECLAMACIONES-ARTICULOS-51-A-57-DE-LA-LEY-12_2.odt" office:target-frame-name="_top" xlink:show="replace"><text:span text:style-name="Hipervínculo"><text:s/>clic AQUÍ !!!</text:span></text:a></text:p>
      <text:p text:style-name="NormalWeb"><text:span text:style-name="Textoennegrita">RESOLUCIONES DENEGATORIAS</text:span></text:p>
      <text:p text:style-name="NormalWeb">El Colegio de Médicos de Santa Cruz de Tenerife no ha emitido tanto en 2025<text:s/>como en 2026<text:s/>ninguna resolución denegatoria</text:p>
      <text:p text:style-name="NormalWeb"><text:span text:style-name="Textoennegrita">ESTADÍSTICAS DE DERECHO DE ACCESO</text:span></text:p>
      <text:p text:style-name="NormalWeb">Al no haberse resuelto ninguna resolución al respecto no disponemos de estadísticas actualm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Martin Hernandez</meta:initial-creator>
    <dc:creator>Juan Padron Martin</dc:creator>
    <meta:creation-date>2026-04-10T08:19:00Z</meta:creation-date>
    <dc:date>2026-04-10T08:19:00Z</dc:date>
    <meta:template xlink:href="Normal.dotm" xlink:type="simple"/>
    <meta:editing-cycles>2</meta:editing-cycles>
    <meta:editing-duration>PT120S</meta:editing-duration>
    <meta:document-statistic meta:page-count="1" meta:paragraph-count="7" meta:word-count="541" meta:character-count="3510" meta:row-count="24" meta:non-whitespace-character-count="2976"/>
  </office:meta>
</office:document-meta>
</file>