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Web" style:master-page-name="MP0" style:family="paragraph">
      <style:paragraph-properties fo:break-before="page"/>
    </style:style>
  </office:automatic-styles>
  <office:body>
    <office:text text:use-soft-page-breaks="true">
      <text:p text:style-name="P1">Actualizado a 01/06/2025</text:p>
      <text:p text:style-name="NormalWeb">En cumplimiento de la reciente<text:s/><text:span text:style-name="Textoennegrita">Ley 2/2023, de 20 de febrero, reguladora de la protección de las personas que informen sobre infracciones normativas y de lucha contra la corrupción</text:span>, el Colegio Oficial de Médicos de Santa Cruz de Tenerife (COMTF) habilita el siguiente canal interno de información/canal de denuncias, con la finalidad de que todas aquellas personas que se encuentren vinculadas con este colegio profesional, en un contexto de relación laboral o profesional, puedan informar de manera responsable, confidencial y protegida, sobre posibles irregularidades y actos de corrupción de los que tengan conocimiento, y que sean cometidos dentro de la presente Corporación.</text:p>
      <text:p text:style-name="NormalWeb">Más en concreto, se podrá informar/denunciar sobre cualesquiera acciones u omisiones ilícitas constitutivas de delito o de infracción administrativa grave o muy grave, de las contempladas en el artículo 2 de la Ley 2/2023.</text:p>
      <text:p text:style-name="NormalWeb">La información (denuncia) puede realizarse con identificación del informante (denunciante) o de forma anónima. Si se decide optar por el anonimato, se tramitará de la misma manera la comunicación recibida, con la diferencia de que la persona informante no podrá recibir información de la evolución de la misma, al desconocerse su identidad.</text:p>
      <text:p text:style-name="NormalWeb">De igual modo, cabe señalar que la información (denuncia) podrá efectuarse tanto de manera escrita (a través de este canal, en el formulario web previsto a continuación) como de forma verbal, solicitando una reunión presencial.  </text:p>
      <text:p text:style-name="NormalWeb">Las denuncias o comunicaciones deberán de realizarse de la forma más completa y veraz posible, aportando, por el informante, toda la información con la que cuente respecto a los hechos, identificando y aportando todo soporte probatorio que pudiera conocer u ostentar sobre la información facilitada.</text:p>
      <text:p text:style-name="NormalWeb"><text:a xlink:href="https://medicostenerife.es/informacion-anexa-al-canal-de-denuncias/" office:target-frame-name="_top" xlink:show="replace"><text:span text:style-name="Hipervínculo">Clic en este enlace para ver información adicional sobre la normativa.</text:span></text:a></text:p>
      <text:p text:style-name="NormalWeb"/>
      <text:p text:style-name="NormalWeb"/>
      <text:p text:style-name="NormalWeb"/>
      <text:p text:style-name="NormalWeb"/>
      <text:p text:style-name="NormalWeb"/>
      <text:p text:style-name="NormalWeb"/>
      <text:p text:style-name="NormalWeb"/>
      <text:p text:style-name="NormalWeb"/>
      <text:p text:style-name="NormalWeb"/>
      <text:p text:style-name="NormalWeb"/>
      <text:p text:style-name="NormalWeb"/>
      <text:p text:style-name="NormalWeb"/>
      <text:p text:style-name="NormalWeb"/>
      <text:p text:style-name="NormalWeb"/>
      <text:p text:style-name="NormalWeb"/>
      <text:p text:style-name="NormalWeb"/>
      <text:soft-page-break/>
      <text:p text:style-name="NormalWeb">Nombre:</text:p>
      <text:p text:style-name="NormalWeb">Apellidos:</text:p>
      <text:p text:style-name="NormalWeb">Correo electrónico:</text:p>
      <text:p text:style-name="NormalWeb">Asunto:</text:p>
      <text:p text:style-name="NormalWeb"/>
      <text:p text:style-name="NormalWeb"/>
      <text:p text:style-name="NormalWeb"/>
      <text:p text:style-name="NormalWeb">Su mensaje:</text:p>
      <text:p text:style-name="NormalWeb"/>
      <text:p text:style-name="NormalWeb"/>
      <text:p text:style-name="NormalWeb"/>
      <text:p text:style-name="NormalWeb"/>
      <text:p text:style-name="NormalWeb"/>
      <text:p text:style-name="NormalWeb"/>
      <text:p text:style-name="NormalWeb"/>
      <text:p text:style-name="NormalWeb"/>
      <text:p text:style-name="NormalWeb"/>
      <text:p text:style-name="NormalWeb"/>
      <text:p text:style-name="NormalWeb"/>
      <text:p text:style-name="NormalWeb"/>
      <text:p text:style-name="NormalWeb"/>
      <text:p text:style-name="NormalWeb"/>
      <text:p text:style-name="NormalWeb"/>
      <text:p text:style-name="NormalWeb"/>
      <text:p text:style-name="NormalWeb"/>
      <text:p text:style-name="NormalWeb"/>
      <text:p text:style-name="NormalWeb"/>
      <text:p text:style-name="NormalWeb"/>
      <text:p text:style-name="NormalWeb">Este formulario debe de enviarse a la dirección de email:</text:p>
      <text:p text:style-name="NormalWeb"><text:a xlink:href="mailto:canalinternoinformacion@medicostenerife.es" office:target-frame-name="_top" xlink:show="replace"><text:span text:style-name="Hipervínculo">canalinternoinformacion@medicostenerife.es</text:span></text:a><text: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5%" fo:background-color="transparent" style:tab-stop-distance="0.4916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NormalWeb" style:display-name="Normal (Web)" style:family="paragraph" style:parent-style-name="Normal">
      <style:paragraph-properties fo:margin-top="0.0694in" fo:margin-bottom="0.0694in" fo:line-height="100%"/>
      <style:text-properties style:font-name="Times New Roman" style:font-name-asian="Times New Roman" style:letter-kerning="false" fo:font-size="12pt" style:font-size-asian="12pt" style:font-size-complex="12pt" style:language-asian="es" style:country-asian="ES" fo:hyphenate="false"/>
    </style:style>
    <style:style style:name="Textoennegrita" style:display-name="Texto en negrita" style:family="text" style:parent-style-name="Fuentedepárrafopredeter.">
      <style:text-properties fo:font-weight="bold" style:font-weight-asian="bold" style:font-weight-complex="bold"/>
    </style:style>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text-underline-color="font-color"/>
    </style:style>
    <style:style style:name="Menciónsinresolver" style:display-name="Mención sin resolver" style:family="text" style:parent-style-name="Fuentedepárrafopredeter.">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Rodrigo Martin Hernandez</meta:initial-creator>
    <dc:creator>Juan Padron Martin</dc:creator>
    <meta:creation-date>2025-07-08T12:20:00Z</meta:creation-date>
    <dc:date>2025-07-08T12:20:00Z</dc:date>
    <meta:template xlink:href="Normal.dotm" xlink:type="simple"/>
    <meta:editing-cycles>3</meta:editing-cycles>
    <meta:editing-duration>PT240S</meta:editing-duration>
    <meta:document-statistic meta:page-count="2" meta:paragraph-count="4" meta:word-count="341" meta:character-count="2216" meta:row-count="15" meta:non-whitespace-character-count="1879"/>
  </office:meta>
</office:document-meta>
</file>