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FD9D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CFD9DE" style:vertical-align="middle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9" style:family="table-cell" style:parent-style-name="Hiperv_237_nculo" style:data-style-name="N0">
      <style:table-cell-properties style:vertical-align="middle" style:repeat-content="false"/>
      <style:paragraph-properties fo:text-align="start" fo:margin-left="0.706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true" fo:break-before="auto"/>
    </style:style>
    <style:style style:name="ro2" style:family="table-row">
      <style:table-row-properties style:row-height="257.25pt" style:use-optimal-row-height="true" fo:break-before="auto"/>
    </style:style>
    <style:style style:name="ro3" style:family="table-row">
      <style:table-row-properties style:row-height="186pt" style:use-optimal-row-height="true" fo:break-before="auto"/>
    </style:style>
    <style:style style:name="ro4" style:family="table-row">
      <style:table-row-properties style:row-height="200.25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ctividad de Tratamiento</text:p>
          </table:table-cell>
          <table:table-cell office:value-type="string" table:style-name="ce2">
            <text:p>Responsable del Tratamiento</text:p>
          </table:table-cell>
          <table:table-cell office:value-type="string" table:style-name="ce2">
            <text:p>Finalidad del Tratamiento</text:p>
          </table:table-cell>
          <table:table-cell office:value-type="string" table:style-name="ce2">
            <text:p>Base Jurídica</text:p>
          </table:table-cell>
          <table:table-cell office:value-type="string" table:style-name="ce2">
            <text:p>Categorías de Interesados</text:p>
          </table:table-cell>
          <table:table-cell office:value-type="string" table:style-name="ce2">
            <text:p>Categorías de Datos Personales</text:p>
          </table:table-cell>
          <table:table-cell office:value-type="string" table:style-name="ce2">
            <text:p>Destinatarios</text:p>
          </table:table-cell>
          <table:table-cell office:value-type="string" table:style-name="ce2">
            <text:p>Plazos de Conservación</text:p>
          </table:table-cell>
          <table:table-cell office:value-type="string" table:style-name="ce2">
            <text:p>Medidas de Seguridad</text:p>
          </table:table-cell>
          <table:table-cell office:value-type="string" table:style-name="ce2">
            <text:p>Transferencias Internacionales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stión de Colegiados</text:p>
          </table:table-cell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Gestión de la inscripción, mantenimiento y actualización de datos de los médicos colegiados, así como la defensa de sus derechos profesionales.</text:p>
          </table:table-cell>
          <table:table-cell office:value-type="string" table:style-name="ce3">
            <text:p>Art. 6.1.b RGPD: Ejecución de contrato (relación colegial); Art. 6.1.c RGPD: Obligación legal (Ley 2/1974, de Colegios Profesionales).</text:p>
          </table:table-cell>
          <table:table-cell office:value-type="string" table:style-name="ce3">
            <text:p>Médicos colegiados.</text:p>
          </table:table-cell>
          <table:table-cell office:value-type="string" table:style-name="ce3">
            <text:p>Nombre, apellidos, DNI/NIF, número de colegiado, dirección, correo electrónico, teléfono, datos profesionales (especialidad, experiencia).</text:p>
          </table:table-cell>
          <table:table-cell office:value-type="string" table:style-name="ce3">
            <text:p>Consejo General de Colegios Oficiales de Médicos (CGCOM), administraciones públicas (si aplica).</text:p>
          </table:table-cell>
          <table:table-cell office:value-type="string" table:style-name="ce3">
            <text:p>Durante la vigencia de la colegiación; supresión tras baja, salvo datos necesarios por obligaciones legales (5 años).</text:p>
          </table:table-cell>
          <table:table-cell office:value-type="string" table:style-name="ce3">
            <text:p>Cifrado de datos, acceso restringido, copias de seguridad, formación del personal en RGPD.</text:p>
          </table:table-cell>
          <table:table-cell office:value-type="string" table:style-name="ce3">
            <text:p>No aplicable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Gestión de Formación y Eventos</text:p>
          </table:table-cell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Organización y gestión de cursos, webinars y eventos formativos para colegiados y otros profesionales.</text:p>
          </table:table-cell>
          <table:table-cell office:value-type="string" table:style-name="ce3">
            <text:p>Art. 6.1.a RGPD: Consentimiento del interesado; Art. 6.1.b RGPD: Ejecución de contrato (inscripción a cursos).</text:p>
          </table:table-cell>
          <table:table-cell office:value-type="string" table:style-name="ce3">
            <text:p>Colegiados, médicos no colegiados, otros asistentes a eventos.</text:p>
          </table:table-cell>
          <table:table-cell office:value-type="string" table:style-name="ce3">
            <text:p>Nombre, apellidos, correo electrónico, teléfono, datos profesionales, datos de pago (si aplica).</text:p>
          </table:table-cell>
          <table:table-cell office:value-type="string" table:style-name="ce3">
            <text:p>Entidades colaboradoras en formación (con acuerdo de encargo de tratamiento), plataformas de pago (si aplica).</text:p>
          </table:table-cell>
          <table:table-cell office:value-type="string" table:style-name="ce3">
            <text:p>Durante la duración del evento o curso; supresión tras 1 año, salvo obligaciones legales o fiscales (5 años).</text:p>
          </table:table-cell>
          <table:table-cell office:value-type="string" table:style-name="ce3">
            <text:p>Servidores seguros, cifrado de comunicaciones, contratos con encargados de tratamiento.</text:p>
          </table:table-cell>
          <table:table-cell office:value-type="string" table:style-name="ce3">
            <text:p>No aplicable, salvo uso de plataformas como Zoom o Mailchimp (EE.UU., con cláusulas contractuales tipo).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estión de Consultas y Comunicaciones</text:p>
          </table:table-cell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Atención de consultas, sugerencias y comunicaciones recibidas a través de formularios web, correo electrónico o teléfono.</text:p>
          </table:table-cell>
          <table:table-cell office:value-type="string" table:style-name="ce3">
            <text:p>Art. 6.1.a RGPD: Consentimiento del interesado; Art. 6.1.f RGPD: Interés legítimo (atención al usuario).</text:p>
          </table:table-cell>
          <table:table-cell office:value-type="string" table:style-name="ce3">
            <text:p>Usuarios que contactan con el Colegio (colegiados o no).</text:p>
          </table:table-cell>
          <table:table-cell office:value-type="string" table:style-name="ce3">
            <text:p>Nombre, apellidos, correo electrónico, teléfono, contenido de la consulta.</text:p>
          </table:table-cell>
          <table:table-cell office:value-type="string" table:style-name="ce3">
            <text:p>No se comunican, salvo a autoridades competentes si es necesario.</text:p>
          </table:table-cell>
          <table:table-cell office:value-type="string" table:style-name="ce3">
            <text:p>1 año tras la resolución de la consulta, salvo que derive en otra actividad de tratamiento.</text:p>
          </table:table-cell>
          <table:table-cell office:value-type="string" table:style-name="ce3">
            <text:p>Control de acceso, cifrado de datos, registro de logs.</text:p>
          </table:table-cell>
          <table:table-cell office:value-type="string" table:style-name="ce3">
            <text:p>No aplicable.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estión de Redes Sociales</text:p>
          </table:table-cell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Publicación de noticias, eventos y actividades en redes sociales, interacción con seguidores.</text:p>
          </table:table-cell>
          <table:table-cell office:value-type="string" table:style-name="ce3">
            <text:p>Art. 6.1.a RGPD: Consentimiento del interesado (al seguir los perfiles del Colegio).</text:p>
          </table:table-cell>
          <table:table-cell office:value-type="string" table:style-name="ce3">
            <text:p>Seguidores en redes sociales (Facebook, Twitter, etc.).</text:p>
          </table:table-cell>
          <table:table-cell office:value-type="string" table:style-name="ce3">
            <text:p>Nombre de usuario, datos públicos del perfil, comentarios o interacciones.</text:p>
          </table:table-cell>
          <table:table-cell office:value-type="string" table:style-name="ce3">
            <text:p>Plataformas de redes sociales (Facebook, Twitter, etc.), conforme a sus políticas de privacidad.</text:p>
          </table:table-cell>
          <table:table-cell office:value-type="string" table:style-name="ce3">
            <text:p>Durante la interacción en redes sociales; supresión según políticas de la plataforma.</text:p>
          </table:table-cell>
          <table:table-cell office:value-type="string" table:style-name="ce3">
            <text:p>Gestión segura de contraseñas, cumplimiento con políticas de privacidad de redes sociales.</text:p>
          </table:table-cell>
          <table:table-cell office:value-type="string" table:style-name="ce3">
            <text:p>Transferencias a EE.UU. (Facebook, Twitter) con cláusulas contractuales tipo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Gestión de Servicios Administrativos y Jurídicos</text:p>
          </table:table-cell>
          <table:table-cell office:value-type="string" table:style-name="ce3">
            <text:p>Fundación Canaria Médicos de Tenerife (entidad vinculada)</text:p>
          </table:table-cell>
          <table:table-cell office:value-type="string" table:style-name="ce3">
            <text:p>Prestación de servicios administrativos, jurídicos y de asesoramiento a colegiados, incluidas becas y convenios.</text:p>
          </table:table-cell>
          <table:table-cell office:value-type="string" table:style-name="ce3">
            <text:p>Art. 6.1.b RGPD: Ejecución de contrato; Art. 6.1.c RGPD: Obligación legal (gestión de fundación).</text:p>
          </table:table-cell>
          <table:table-cell office:value-type="string" table:style-name="ce3">
            <text:p>Colegiados, beneficiarios de becas, usuarios de servicios jurídicos.</text:p>
          </table:table-cell>
          <table:table-cell office:value-type="string" table:style-name="ce3">
            <text:p>Nombre, apellidos, DNI/NIF, datos bancarios, datos profesionales, datos de solicitudes.</text:p>
          </table:table-cell>
          <table:table-cell office:value-type="string" table:style-name="ce3">
            <text:p>Administraciones públicas, entidades bancarias (para pagos), despachos de abogados colaboradores.</text:p>
          </table:table-cell>
          <table:table-cell office:value-type="string" table:style-name="ce3">
            <text:p>5 años tras la finalización del servicio, salvo obligaciones legales o fiscales.</text:p>
          </table:table-cell>
          <table:table-cell office:value-type="string" table:style-name="ce3">
            <text:p>Cifrado de datos, auditorías periódicas, contratos de confidencialidad.</text:p>
          </table:table-cell>
          <table:table-cell office:value-type="string" table:style-name="ce3">
            <text:p>No aplicable.</text:p>
          </table:table-cell>
          <table:table-cell table:number-columns-repeated="16374"/>
        </table:table-row>
        <table:table-row table:number-rows-repeated="3" table:style-name="ro6">
          <table:table-cell table:style-name="ce4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style-name="ce5">
            <text:p>Notas sobre la elaboración del RAT: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7">
            <text:p>1. Fuente de informació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a xlink:href="https://medicostenerife.es/politica-privacidad/">La política de privacidad de https://medicostenerife.es/politica-privacidad/ indica que el Colegio Oficial de Médicos de Santa Cruz de Tenerife actúa como responsable del tratamiento y recoge datos como nombre, apellidos, correo electrónico, teléfono, datos profesionales y de pago, con finalidades como la gestión de colegiados, formación, comunicaciones y servicios administrativos. También menciona el uso de redes sociales y posibles transferencias internacionales (por ejemplo, a plataformas como Mailchimp o Zoom).</text:a></text:p>
          </table:table-cell>
          <table:table-cell table:number-columns-repeated="16383"/>
        </table:table-row>
        <table:table-row table:style-name="ro6">
          <table:table-cell table:style-name="ce4">
            <draw:frame draw:z-index="1" draw:id="id0" draw:style-name="a0" draw:name="Imagen 1" svg:x="0in" svg:y="0in" svg:width="0.166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6">
          <table:table-cell office:value-type="string" table:style-name="ce8">
            <text:p>No se especifican plazos de conservación ni medidas de seguridad detalladas, por lo que he incluido plazos y medidas estándar basadas en buenas prácticas y normativa.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2. Actividades deducidas: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Dado que el Colegio gestiona colegiados, organiza formación (webinars, cursos) y eventos, y ofrece servicios jurídicos y administrativos (a través de la Fundación Canaria Médicos de Tenerife), he incluido actividades de tratamiento relacionadas con estas funciones.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La gestión de redes sociales se deduce de la presencia del Colegio en plataformas como Facebook y Twitter (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@MedicosTenerif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).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an Padron Martin</meta:initial-creator>
    <dc:creator>Juan Padron Martin</dc:creator>
    <meta:creation-date>2025-07-09T10:45:45Z</meta:creation-date>
    <dc:date>2025-07-09T10:47:09Z</dc:date>
  </office:meta>
</office:document-meta>
</file>