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Actualizado a 21/2/2024</text:p>
      <text:p text:style-name="NormalWeb">En cumplimiento de la reciente<text:s/><text:span text:style-name="Textoennegrita">Ley 2/2023, de 20 de febrero, reguladora de la protección de las personas que informen sobre infracciones normativas y de lucha contra la corrupción</text:span>, el Colegio Oficial de Médicos de Santa Cruz de Tenerife (COMTF) habilita el siguiente canal interno de información/canal de denuncias, con la finalidad de que todas aquellas personas que se encuentren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p>
      <text:p text:style-name="NormalWeb">Más en concreto, se podrá informar/denunciar sobre cualesquiera acciones u omisiones ilícitas constitutivas de delito o de infracción administrativa grave o muy grave, de las contempladas en el artículo 2 de la Ley 2/2023.</text:p>
      <text:p text:style-name="NormalWeb">La información (denuncia) puede realizarse con identificación del informante (denunciante) o de forma anónima. Si se decide optar por el anonimato, se tramitará de la misma manera la comunicación recibida, con la diferencia de que la persona informante no podrá recibir información de la evolución de la misma, al desconocerse su identidad.</text:p>
      <text:p text:style-name="NormalWeb">De igual modo, cabe señalar que la información (denuncia) podrá efectuarse tanto de manera escrita (a través de este canal, en el formulario web previsto a continuación) como de forma verbal, solicitando una reunión presencial.  </text:p>
      <text:p text:style-name="NormalWeb">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text:p>
      <text:p text:style-name="NormalWeb"><text:a xlink:href="https://medicostenerife.es/informacion-anexa-al-canal-de-denuncias/" office:target-frame-name="_top" xlink:show="replace"><text:span text:style-name="Hipervínculo">Clic en este enlace para ver información adicional sobre la normativ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drigo Martin Hernandez</meta:initial-creator>
    <dc:creator>Rodrigo Martin Hernandez</dc:creator>
    <meta:creation-date>2024-02-21T10:54:00Z</meta:creation-date>
    <dc:date>2024-02-21T10:54:00Z</dc:date>
    <meta:template xlink:href="Normal.dotm" xlink:type="simple"/>
    <meta:editing-cycles>1</meta:editing-cycles>
    <meta:editing-duration>PT0S</meta:editing-duration>
    <meta:document-statistic meta:page-count="1" meta:paragraph-count="3" meta:word-count="300" meta:character-count="1949" meta:row-count="13" meta:non-whitespace-character-count="1652"/>
  </office:meta>
</office:document-meta>
</file>